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 Sans" svg:font-family="'Open Sans', sans-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78cm" table:align="left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8.784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20.029cm" style:rel-width="100%" table:align="left"/>
    </style:style>
    <style:style style:name="Таблица2.A" style:family="table-column">
      <style:table-column-properties style:column-width="2.999cm" style:rel-column-width="9811*"/>
    </style:style>
    <style:style style:name="Таблица2.B" style:family="table-column">
      <style:table-column-properties style:column-width="17.03cm" style:rel-column-width="55724*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20.029cm" style:rel-width="100%" table:align="left"/>
    </style:style>
    <style:style style:name="Таблица3.A" style:family="table-column">
      <style:table-column-properties style:column-width="3.53cm" style:rel-column-width="11548*"/>
    </style:style>
    <style:style style:name="Таблица3.B" style:family="table-column">
      <style:table-column-properties style:column-width="16.499cm" style:rel-column-width="53987*"/>
    </style:style>
    <style:style style:name="Таблица3.A1" style:family="table-cell">
      <style:table-cell-properties fo:padding-left="0.191cm" fo:padding-right="0.191cm" fo:padding-top="0.049cm" fo:padding-bottom="0.049cm" fo:border="1pt solid #000000"/>
    </style:style>
    <style:style style:name="Таблица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20.029cm" style:rel-width="100%" table:align="left"/>
    </style:style>
    <style:style style:name="Таблица4.A" style:family="table-column">
      <style:table-column-properties style:column-width="3.237cm" style:rel-column-width="10590*"/>
    </style:style>
    <style:style style:name="Таблица4.B" style:family="table-column">
      <style:table-column-properties style:column-width="16.792cm" style:rel-column-width="54944*"/>
    </style:style>
    <style:style style:name="Таблица4.A1" style:family="table-cell">
      <style:table-cell-properties fo:padding-left="0.191cm" fo:padding-right="0.191cm" fo:padding-top="0.049cm" fo:padding-bottom="0.049cm" fo:border="1pt solid #000000"/>
    </style:style>
    <style:style style:name="Таблица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4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20.029cm" style:rel-width="100%" table:align="left"/>
    </style:style>
    <style:style style:name="Таблица5.A" style:family="table-column">
      <style:table-column-properties style:column-width="3.237cm" style:rel-column-width="10591*"/>
    </style:style>
    <style:style style:name="Таблица5.B" style:family="table-column">
      <style:table-column-properties style:column-width="16.792cm" style:rel-column-width="54943*"/>
    </style:style>
    <style:style style:name="Таблица5.A1" style:family="table-cell">
      <style:table-cell-properties fo:padding-left="0.191cm" fo:padding-right="0.191cm" fo:padding-top="0.049cm" fo:padding-bottom="0.049cm" fo:border="1pt solid #000000"/>
    </style:style>
    <style:style style:name="Таблица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20.029cm" style:rel-width="100%" table:align="left"/>
    </style:style>
    <style:style style:name="Таблица6.A" style:family="table-column">
      <style:table-column-properties style:column-width="6.609cm" style:rel-column-width="21625*"/>
    </style:style>
    <style:style style:name="Таблица6.B" style:family="table-column">
      <style:table-column-properties style:column-width="13.42cm" style:rel-column-width="43910*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20.029cm" style:rel-width="100%" table:align="left"/>
    </style:style>
    <style:style style:name="Таблица7.A" style:family="table-column">
      <style:table-column-properties style:column-width="4.052cm" style:rel-column-width="1950*"/>
    </style:style>
    <style:style style:name="Таблица7.B" style:family="table-column">
      <style:table-column-properties style:column-width="15.977cm" style:rel-column-width="7688*"/>
    </style:style>
    <style:style style:name="Таблица7.A1" style:family="table-cell">
      <style:table-cell-properties fo:padding-left="0.191cm" fo:padding-right="0.191cm" fo:padding-top="0.049cm" fo:padding-bottom="0.049cm" fo:border="1pt solid #000000"/>
    </style:style>
    <style:style style:name="Таблица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B4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A8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A1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A1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A1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16.933cm" table:align="left"/>
    </style:style>
    <style:style style:name="Таблица8.A" style:family="table-column">
      <style:table-column-properties style:column-width="1.614cm"/>
    </style:style>
    <style:style style:name="Таблица8.B" style:family="table-column">
      <style:table-column-properties style:column-width="8.043cm"/>
    </style:style>
    <style:style style:name="Таблица8.C" style:family="table-column">
      <style:table-column-properties style:column-width="7.276cm"/>
    </style:style>
    <style:style style:name="Таблица8.A1" style:family="table-cell">
      <style:table-cell-properties fo:padding-left="0.191cm" fo:padding-right="0.191cm" fo:padding-top="0.049cm" fo:padding-bottom="0.049cm" fo:border="1pt solid #000000"/>
    </style:style>
    <style:style style:name="Таблица8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9" style:family="table">
      <style:table-properties style:width="17.895cm" fo:margin-left="0.799cm" fo:margin-top="0cm" fo:margin-bottom="0cm" table:align="left" style:writing-mode="lr-tb"/>
    </style:style>
    <style:style style:name="Таблица9.A" style:family="table-column">
      <style:table-column-properties style:column-width="5.29cm"/>
    </style:style>
    <style:style style:name="Таблица9.B" style:family="table-column">
      <style:table-column-properties style:column-width="1.168cm"/>
    </style:style>
    <style:style style:name="Таблица9.C" style:family="table-column">
      <style:table-column-properties style:column-width="2.531cm"/>
    </style:style>
    <style:style style:name="Таблица9.D" style:family="table-column">
      <style:table-column-properties style:column-width="4.295cm"/>
    </style:style>
    <style:style style:name="Таблица9.E" style:family="table-column">
      <style:table-column-properties style:column-width="4.60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.026cm" fo:border="0.75pt solid #000000"/>
    </style:style>
    <style:style style:name="Таблица9.A2" style:family="table-cell">
      <style:table-cell-properties fo:padding="0.132cm" fo:border="0.75pt solid #000000"/>
    </style:style>
    <style:style style:name="Таблица9.A3" style:family="table-cell">
      <style:table-cell-properties fo:padding="0.132cm" fo:border="0.75pt solid #000000"/>
    </style:style>
    <style:style style:name="Таблица9.B3" style:family="table-cell">
      <style:table-cell-properties fo:padding="0.132cm" fo:border="0.75pt solid #000000"/>
    </style:style>
    <style:style style:name="Таблица9.D3" style:family="table-cell">
      <style:table-cell-properties fo:padding="0.132cm" fo:border="0.75pt solid #000000"/>
    </style:style>
    <style:style style:name="Таблица9.E3" style:family="table-cell">
      <style:table-cell-properties fo:padding="0.132cm" fo:border="0.75pt solid #000000"/>
    </style:style>
    <style:style style:name="Таблица9.A4" style:family="table-cell">
      <style:table-cell-properties fo:padding="0.132cm" fo:border="0.75pt solid #000000"/>
    </style:style>
    <style:style style:name="Таблица9.B4" style:family="table-cell">
      <style:table-cell-properties fo:padding="0.132cm" fo:border="0.75pt solid #000000"/>
    </style:style>
    <style:style style:name="Таблица9.D4" style:family="table-cell">
      <style:table-cell-properties fo:padding="0.132cm" fo:border="0.75pt solid #000000"/>
    </style:style>
    <style:style style:name="Таблица9.E4" style:family="table-cell">
      <style:table-cell-properties fo:padding="0.132cm" fo:border="0.75pt solid #000000"/>
    </style:style>
    <style:style style:name="Таблица9.A5" style:family="table-cell">
      <style:table-cell-properties fo:padding="0.132cm" fo:border="0.75pt solid #000000"/>
    </style:style>
    <style:style style:name="Таблица9.B5" style:family="table-cell">
      <style:table-cell-properties fo:padding="0.132cm" fo:border="0.75pt solid #000000"/>
    </style:style>
    <style:style style:name="Таблица9.D5" style:family="table-cell">
      <style:table-cell-properties fo:padding="0.132cm" fo:border="0.75pt solid #000000"/>
    </style:style>
    <style:style style:name="Таблица9.E5" style:family="table-cell">
      <style:table-cell-properties fo:padding="0.132cm" fo:border="0.75pt solid #000000"/>
    </style:style>
    <style:style style:name="Таблица9.A6" style:family="table-cell">
      <style:table-cell-properties fo:padding="0.132cm" fo:border="0.75pt solid #000000"/>
    </style:style>
    <style:style style:name="Таблица9.B6" style:family="table-cell">
      <style:table-cell-properties fo:padding="0.132cm" fo:border="0.75pt solid #000000"/>
    </style:style>
    <style:style style:name="Таблица9.D6" style:family="table-cell">
      <style:table-cell-properties fo:padding="0.132cm" fo:border="0.75pt solid #000000"/>
    </style:style>
    <style:style style:name="Таблица9.E6" style:family="table-cell">
      <style:table-cell-properties fo:padding="0.132cm" fo:border="0.75pt solid #000000"/>
    </style:style>
    <style:style style:name="Таблица9.A7" style:family="table-cell">
      <style:table-cell-properties fo:padding="0.132cm" fo:border="0.75pt solid #000000"/>
    </style:style>
    <style:style style:name="Таблица9.B7" style:family="table-cell">
      <style:table-cell-properties fo:padding="0.132cm" fo:border="0.75pt solid #000000"/>
    </style:style>
    <style:style style:name="Таблица9.D7" style:family="table-cell">
      <style:table-cell-properties fo:padding="0.132cm" fo:border="0.75pt solid #000000"/>
    </style:style>
    <style:style style:name="Таблица9.E7" style:family="table-cell">
      <style:table-cell-properties fo:padding="0.132cm" fo:border="0.75pt solid #000000"/>
    </style:style>
    <style:style style:name="Таблица9.A8" style:family="table-cell">
      <style:table-cell-properties fo:padding="0.132cm" fo:border="0.75pt solid #000000"/>
    </style:style>
    <style:style style:name="Таблица9.B8" style:family="table-cell">
      <style:table-cell-properties fo:padding="0.132cm" fo:border="0.75pt solid #000000"/>
    </style:style>
    <style:style style:name="Таблица9.D8" style:family="table-cell">
      <style:table-cell-properties fo:padding="0.132cm" fo:border="0.75pt solid #000000"/>
    </style:style>
    <style:style style:name="Таблица9.E8" style:family="table-cell">
      <style:table-cell-properties fo:padding="0.132cm" fo:border="0.75pt solid #000000"/>
    </style:style>
    <style:style style:name="Таблица9.A9" style:family="table-cell">
      <style:table-cell-properties fo:padding="0.132cm" fo:border="0.75pt solid #000000"/>
    </style:style>
    <style:style style:name="Таблица9.A10" style:family="table-cell">
      <style:table-cell-properties fo:padding="0.132cm" fo:border="0.75pt solid #000000"/>
    </style:style>
    <style:style style:name="Таблица9.B10" style:family="table-cell">
      <style:table-cell-properties fo:padding="0.132cm" fo:border="0.75pt solid #000000"/>
    </style:style>
    <style:style style:name="Таблица9.D10" style:family="table-cell">
      <style:table-cell-properties fo:padding="0.132cm" fo:border="0.75pt solid #000000"/>
    </style:style>
    <style:style style:name="Таблица9.E10" style:family="table-cell">
      <style:table-cell-properties fo:padding="0.132cm" fo:border="0.75pt solid #000000"/>
    </style:style>
    <style:style style:name="Таблица9.A11" style:family="table-cell">
      <style:table-cell-properties fo:padding="0.132cm" fo:border="0.75pt solid #000000"/>
    </style:style>
    <style:style style:name="Таблица9.B11" style:family="table-cell">
      <style:table-cell-properties fo:padding="0.132cm" fo:border="0.75pt solid #000000"/>
    </style:style>
    <style:style style:name="Таблица9.D11" style:family="table-cell">
      <style:table-cell-properties fo:padding="0.132cm" fo:border="0.75pt solid #000000"/>
    </style:style>
    <style:style style:name="Таблица9.E11" style:family="table-cell">
      <style:table-cell-properties fo:padding="0.132cm" fo:border="0.75pt solid #000000"/>
    </style:style>
    <style:style style:name="Таблица9.A12" style:family="table-cell">
      <style:table-cell-properties fo:padding="0.132cm" fo:border="0.75pt solid #000000"/>
    </style:style>
    <style:style style:name="Таблица9.B12" style:family="table-cell">
      <style:table-cell-properties fo:padding="0.132cm" fo:border="0.75pt solid #000000"/>
    </style:style>
    <style:style style:name="Таблица9.D12" style:family="table-cell">
      <style:table-cell-properties fo:padding="0.132cm" fo:border="0.75pt solid #000000"/>
    </style:style>
    <style:style style:name="Таблица9.E12" style:family="table-cell">
      <style:table-cell-properties fo:padding="0.132cm" fo:border="0.75pt solid #000000"/>
    </style:style>
    <style:style style:name="Таблица9.A13" style:family="table-cell">
      <style:table-cell-properties fo:padding="0.132cm" fo:border="0.75pt solid #000000"/>
    </style:style>
    <style:style style:name="Таблица9.B13" style:family="table-cell">
      <style:table-cell-properties fo:padding="0.132cm" fo:border="0.75pt solid #000000"/>
    </style:style>
    <style:style style:name="Таблица9.D13" style:family="table-cell">
      <style:table-cell-properties fo:padding="0.132cm" fo:border="0.75pt solid #000000"/>
    </style:style>
    <style:style style:name="Таблица9.E13" style:family="table-cell">
      <style:table-cell-properties fo:padding="0.132cm" fo:border="0.75pt solid #000000"/>
    </style:style>
    <style:style style:name="Таблица9.A14" style:family="table-cell">
      <style:table-cell-properties fo:padding="0.132cm" fo:border="0.75pt solid #000000"/>
    </style:style>
    <style:style style:name="Таблица9.B14" style:family="table-cell">
      <style:table-cell-properties fo:padding="0.132cm" fo:border="0.75pt solid #000000"/>
    </style:style>
    <style:style style:name="Таблица9.D14" style:family="table-cell">
      <style:table-cell-properties fo:padding="0.132cm" fo:border="0.75pt solid #000000"/>
    </style:style>
    <style:style style:name="Таблица9.E14" style:family="table-cell">
      <style:table-cell-properties fo:padding="0.132cm" fo:border="0.75pt solid #000000"/>
    </style:style>
    <style:style style:name="Таблица9.A15" style:family="table-cell">
      <style:table-cell-properties fo:padding="0.132cm" fo:border="0.75pt solid #000000"/>
    </style:style>
    <style:style style:name="Таблица9.A16" style:family="table-cell">
      <style:table-cell-properties fo:padding="0.132cm" fo:border="0.75pt solid #000000"/>
    </style:style>
    <style:style style:name="Таблица9.B16" style:family="table-cell">
      <style:table-cell-properties fo:padding="0.132cm" fo:border="0.75pt solid #000000"/>
    </style:style>
    <style:style style:name="Таблица9.C16" style:family="table-cell">
      <style:table-cell-properties fo:padding="0.132cm" fo:border="0.75pt solid #000000"/>
    </style:style>
    <style:style style:name="Таблица9.E16" style:family="table-cell">
      <style:table-cell-properties fo:padding="0.132cm" fo:border="0.75pt solid #000000"/>
    </style:style>
    <style:style style:name="Таблица9.A17" style:family="table-cell">
      <style:table-cell-properties fo:padding="0.132cm" fo:border="0.75pt solid #000000"/>
    </style:style>
    <style:style style:name="Таблица9.B17" style:family="table-cell">
      <style:table-cell-properties fo:padding="0.132cm" fo:border="0.75pt solid #000000"/>
    </style:style>
    <style:style style:name="Таблица9.C17" style:family="table-cell">
      <style:table-cell-properties fo:padding="0.132cm" fo:border="0.75pt solid #000000"/>
    </style:style>
    <style:style style:name="Таблица9.E17" style:family="table-cell">
      <style:table-cell-properties fo:padding="0.132cm" fo:border="0.75pt solid #000000"/>
    </style:style>
    <style:style style:name="Таблица9.A18" style:family="table-cell">
      <style:table-cell-properties fo:padding="0.132cm" fo:border="0.75pt solid #000000"/>
    </style:style>
    <style:style style:name="Таблица9.B18" style:family="table-cell">
      <style:table-cell-properties fo:padding="0.132cm" fo:border="0.75pt solid #000000"/>
    </style:style>
    <style:style style:name="Таблица9.C18" style:family="table-cell">
      <style:table-cell-properties fo:padding="0.132cm" fo:border="0.75pt solid #000000"/>
    </style:style>
    <style:style style:name="Таблица9.E18" style:family="table-cell">
      <style:table-cell-properties fo:padding="0.132cm" fo:border="0.75pt solid #000000"/>
    </style:style>
    <style:style style:name="P1" style:family="paragraph" style:parent-style-name="Heading_20_1">
      <style:paragraph-properties fo:margin-left="0cm" fo:margin-right="0cm" fo:margin-top="0cm" fo:margin-bottom="0.794cm" loext:contextual-spacing="false" style:line-height-at-least="0.476cm" fo:text-align="justify" style:justify-single-word="false" fo:orphans="2" fo:widows="2" fo:text-indent="1.251cm" style:auto-text-indent="false"/>
      <style:text-properties fo:font-variant="normal" fo:text-transform="none" fo:color="#000000" style:font-name="Open Sans" fo:font-size="18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cm" fo:margin-bottom="0.794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8pt" fo:letter-spacing="normal" fo:font-style="normal" fo:font-weight="normal"/>
    </style:style>
    <style:style style:name="P3" style:family="paragraph" style:parent-style-name="Heading_20_1">
      <style:paragraph-properties fo:margin-left="0cm" fo:margin-right="0cm" fo:margin-top="0cm" fo:margin-bottom="0.794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9134a"/>
    </style:style>
    <style:style style:name="P4" style:family="paragraph" style:parent-style-name="Heading_20_2">
      <style:paragraph-properties fo:margin-left="0cm" fo:margin-right="0cm" fo:margin-top="0cm" fo:margin-bottom="0cm" loext:contextual-spacing="false" style:line-height-at-least="0.847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5" style:family="paragraph" style:parent-style-name="Heading_20_2">
      <style:paragraph-properties fo:margin-left="0cm" fo:margin-right="0cm" fo:margin-top="0cm" fo:margin-bottom="0cm" loext:contextual-spacing="false" style:line-height-at-least="0.847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6" style:family="paragraph" style:parent-style-name="Standard">
      <style:paragraph-properties fo:margin-left="-1.3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officeooo:paragraph-rsid="0009134a"/>
    </style:style>
    <style:style style:name="P7" style:family="paragraph" style:parent-style-name="Standard">
      <style:paragraph-properties fo:text-align="center" style:justify-single-word="false"/>
      <style:text-properties officeooo:paragraph-rsid="0009134a"/>
    </style:style>
    <style:style style:name="P8" style:family="paragraph" style:parent-style-name="Standard">
      <style:paragraph-properties fo:text-align="center" style:justify-single-word="false"/>
      <style:text-properties fo:color="#000000" fo:font-style="normal" fo:font-weight="normal" officeooo:paragraph-rsid="0009134a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fo:font-weight="normal" officeooo:paragraph-rsid="0009134a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009134a"/>
    </style:style>
    <style:style style:name="P11" style:family="paragraph" style:parent-style-name="Standard">
      <style:text-properties fo:color="#000000" style:font-name="Times New Roman1" fo:font-style="normal" fo:font-weight="normal" officeooo:paragraph-rsid="0009134a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normal" fo:font-weight="normal" officeooo:paragraph-rsid="0009134a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paragraph-rsid="0009134a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officeooo:paragraph-rsid="0009134a"/>
    </style:style>
    <style:style style:name="P15" style:family="paragraph" style:parent-style-name="Standard">
      <style:paragraph-properties fo:margin-left="0.4cm" fo:margin-right="0.3cm" fo:margin-top="0cm" fo:margin-bottom="0cm" loext:contextual-spacing="false" fo:text-align="justify" style:justify-single-word="false" fo:orphans="2" fo:widows="2" fo:text-indent="0cm" style:auto-text-indent="false" style:writing-mode="lr-tb"/>
      <style:text-properties officeooo:paragraph-rsid="0009134a"/>
    </style:style>
    <style:style style:name="P16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officeooo:paragraph-rsid="0009134a"/>
    </style:style>
    <style:style style:name="P17" style:family="paragraph" style:parent-style-name="Standard">
      <style:paragraph-properties fo:margin-left="0.132cm" fo:margin-right="0.132cm" fo:text-indent="0cm" style:auto-text-indent="false"/>
      <style:text-properties fo:color="#000000" fo:font-style="normal" fo:font-weight="normal" officeooo:paragraph-rsid="0009134a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423cm" fo:text-indent="0cm" style:auto-text-indent="false"/>
      <style:text-properties fo:color="#000000" fo:language="ru" fo:country="RU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color="#000000" fo:language="ru" fo:country="RU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fo:language="ru" fo:country="RU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.423cm" fo:text-indent="0cm" style:auto-text-indent="false"/>
      <style:text-properties fo:color="#000000" fo:language="ru" fo:country="RU" fo:font-weight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fo:language="ru" fo:country="RU" fo:font-weight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fo:background-color="#ffffff"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/>
      <style:text-properties fo:color="#000000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style:line-height-at-least="0.476cm" fo:text-indent="0cm" style:auto-text-indent="false"/>
      <style:text-properties fo:color="#000000" fo:font-size="12pt" fo:language="ru" fo:country="RU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/>
      <style:text-properties fo:color="#000000" fo:font-size="12pt" fo:language="ru" fo:country="RU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language="ru" fo:country="RU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rsid="0008bace" officeooo:paragraph-rsid="0008bace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background-color="#ffffff" loext:padding="0cm" loext:border="none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333399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style:line-height-at-least="0.476cm" fo:text-indent="0cm" style:auto-text-indent="false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8bace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rsid="0008bace" officeooo:paragraph-rsid="0008bace"/>
    </style:style>
    <style:style style:name="P40" style:family="paragraph" style:parent-style-name="Table_20_Contents">
      <style:paragraph-properties fo:margin-left="0cm" fo:margin-right="0.106cm" fo:margin-top="0cm" fo:margin-bottom="0cm" loext:contextual-spacing="false" fo:text-align="justify" style:justify-single-word="false" fo:text-indent="0cm" style:auto-text-indent="false"/>
      <style:text-properties fo:language="ru" fo:country="RU"/>
    </style:style>
    <style:style style:name="P41" style:family="paragraph" style:parent-style-name="Table_20_Contents">
      <style:paragraph-properties fo:margin-left="0.035cm" fo:margin-right="0cm" fo:margin-top="0cm" fo:margin-bottom="0cm" loext:contextual-spacing="false" fo:text-indent="0cm" style:auto-text-indent="false"/>
      <style:text-properties fo:language="ru" fo:country="RU"/>
    </style:style>
    <style:style style:name="P42" style:family="paragraph" style:parent-style-name="Text_20_body">
      <style:paragraph-properties style:line-height-at-least="0.476cm" fo:orphans="2" fo:widows="2"/>
      <style:text-properties fo:color="#000000" style:font-name="Times New Roman" fo:font-size="12pt" fo:language="ru" fo:country="RU" fo:font-weight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40pt" fo:letter-spacing="normal" fo:language="ru" fo:country="RU" fo:font-style="normal" fo:font-weight="bold" style:font-size-asian="40pt" style:font-size-complex="40pt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fo:letter-spacing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text-line-through-style="none" style:text-line-through-type="none" style:font-name="Open Sans" fo:font-size="10.5pt" fo:letter-spacing="normal" fo:language="ru" fo:country="RU" fo:font-style="normal" style:text-underline-style="none" fo:font-weight="normal" style:text-blinking="false"/>
    </style:style>
    <style:style style:name="P67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69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c9211e" style:font-name="Open Sans" fo:font-size="40pt" fo:letter-spacing="normal" fo:language="ru" fo:country="RU" fo:font-style="normal" fo:font-weight="bold" style:font-size-asian="40pt" style:font-size-complex="40pt"/>
    </style:style>
    <style:style style:name="P70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c9211e" style:font-name="Open Sans" fo:font-size="48pt" fo:letter-spacing="normal" fo:language="ru" fo:country="RU" fo:font-style="normal" fo:font-weight="bold" style:font-size-asian="48pt" style:font-size-complex="48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</style:style>
    <style:style style:name="P7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size="24pt" officeooo:paragraph-rsid="0009134a" style:font-size-asian="24pt" style:font-size-complex="24pt"/>
    </style:style>
    <style:style style:name="P7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color="#650953"/>
    </style:style>
    <style:style style:name="P7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7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 style:page-number="auto" fo:background-color="transparent"/>
      <style:text-properties fo:font-variant="normal" fo:text-transform="none" fo:color="#c9211e" style:font-name="Open Sans" fo:font-size="40pt" fo:letter-spacing="normal" fo:language="ru" fo:country="RU" fo:font-style="normal" fo:font-weight="bold" style:font-size-asian="40pt" style:font-size-complex="40pt"/>
    </style:style>
    <style:style style:name="P78" style:family="paragraph" style:parent-style-name="Text_20_body">
      <style:paragraph-properties fo:margin-left="0cm" fo:margin-right="0cm" fo:margin-top="0.318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bold"/>
    </style:style>
    <style:style style:name="P79" style:family="paragraph" style:parent-style-name="Text_20_body">
      <style:paragraph-properties fo:margin-left="0cm" fo:margin-right="0cm" fo:margin-top="0.318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fo:letter-spacing="normal" fo:background-color="#ffffff" loext:padding="0cm" loext:border="none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1.25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1.25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 fo:background-color="#ffffff" loext:padding="0cm" loext:border="none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/>
      <style:text-properties fo:font-variant="normal" fo:text-transform="none" fo:color="#000000" style:font-name="Open Sans" fo:font-size="10.5pt" fo:letter-spacing="normal" fo:language="ru" fo:country="RU" fo:font-style="italic" fo:font-weight="bold"/>
    </style:style>
    <style:style style:name="P93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1.251cm" style:auto-text-indent="false"/>
      <style:text-properties fo:font-variant="normal" fo:text-transform="none" fo:color="#000000" style:font-name="Open Sans" fo:font-size="12pt" fo:letter-spacing="normal" fo:language="ru" fo:country="RU" fo:font-style="italic" fo:font-weight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style:text-line-through-style="none" style:text-line-through-type="none" style:font-name="Open Sans" fo:font-size="10.5pt" fo:letter-spacing="normal" fo:language="ru" fo:country="RU" fo:font-style="normal" style:text-underline-style="none" fo:font-weight="normal" style:text-blinking="false"/>
    </style:style>
    <style:style style:name="P9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</style:style>
    <style:style style:name="P9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9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9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style:font-name="Open Sans" fo:font-size="10.5pt" fo:letter-spacing="normal" fo:language="ru" fo:country="RU" fo:font-style="normal" fo:font-weight="bold"/>
    </style:style>
    <style:style style:name="P9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style:font-name="Open Sans" fo:font-size="10.5pt" fo:letter-spacing="normal" fo:language="ru" fo:country="RU" fo:font-style="normal" style:text-underline-style="solid" style:text-underline-width="auto" style:text-underline-color="font-color" fo:font-weight="normal"/>
    </style:style>
    <style:style style:name="P10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fo:letter-spacing="normal"/>
    </style:style>
    <style:style style:name="P10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 fo:background-color="#ffffff" fo:padding="0cm" fo:border="none"/>
    </style:style>
    <style:style style:name="P102" style:family="paragraph" style:parent-style-name="Text_20_body">
      <style:paragraph-properties fo:margin-left="0.635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03" style:family="paragraph" style:parent-style-name="Text_20_body">
      <style:paragraph-properties fo:margin-left="0.635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fo:letter-spacing="normal"/>
    </style:style>
    <style:style style:name="P104" style:family="paragraph" style:parent-style-name="Text_20_body">
      <style:paragraph-properties fo:margin-left="1.27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05" style:family="paragraph" style:parent-style-name="Text_20_body">
      <style:paragraph-properties fo:margin-left="1.27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fo:letter-spacing="normal"/>
    </style:style>
    <style:style style:name="P106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10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cm" style:auto-text-indent="false" fo:background-color="#ffffff" fo:padding="0cm" fo:border="non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10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cm" style:auto-text-indent="false" fo:background-color="#ffffff" fo:padding="0cm" fo:border="none"/>
      <style:text-properties fo:font-variant="normal" fo:text-transform="none" fo:color="#000000" fo:letter-spacing="normal"/>
    </style:style>
    <style:style style:name="P109" style:family="paragraph" style:parent-style-name="Text_20_body">
      <style:paragraph-properties fo:margin-left="2.498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110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.249cm" style:auto-text-indent="false"/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P111" style:family="paragraph" style:parent-style-name="Text_20_body">
      <style:paragraph-properties fo:margin-left="1.251cm" fo:margin-right="0cm" fo:margin-top="0cm" fo:margin-bottom="0cm" loext:contextual-spacing="false" style:line-height-at-least="0.423cm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.75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1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.751cm" style:auto-text-indent="false"/>
      <style:text-properties fo:font-variant="normal" fo:text-transform="none" fo:color="#000000" fo:letter-spacing="normal"/>
    </style:style>
    <style:style style:name="P114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orphans="2" fo:widows="2" fo:text-indent="0.926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orphans="2" fo:widows="2" fo:text-indent="0.926cm" style:auto-text-indent="false"/>
      <style:text-properties fo:font-variant="normal" fo:text-transform="none" fo:color="#000000" fo:letter-spacing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.926cm" style:auto-text-indent="false"/>
      <style:text-properties fo:font-variant="normal" fo:text-transform="none" fo:color="#000000" fo:letter-spacing="normal"/>
    </style:style>
    <style:style style:name="P117" style:family="paragraph" style:parent-style-name="Text_20_body">
      <style:paragraph-properties fo:margin-left="0cm" fo:margin-right="0cm" fo:margin-top="0cm" fo:margin-bottom="0cm" loext:contextual-spacing="false" style:line-height-at-least="0.741cm" fo:text-align="justify" style:justify-single-word="false" fo:orphans="2" fo:widows="2" fo:text-indent="0.926cm" style:auto-text-indent="false"/>
      <style:text-properties fo:font-variant="normal" fo:text-transform="none" fo:color="#000000" fo:letter-spacing="normal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26cm" style:auto-text-indent="false"/>
      <style:text-properties fo:font-variant="normal" fo:text-transform="none" fo:color="#000000" fo:letter-spacing="normal"/>
    </style:style>
    <style:style style:name="P119" style:family="paragraph" style:parent-style-name="Text_20_body">
      <style:paragraph-properties fo:margin-left="0cm" fo:margin-right="0cm" fo:margin-top="0.132cm" fo:margin-bottom="0.132cm" loext:contextual-spacing="false" style:line-height-at-least="0.423cm" fo:text-align="justify" style:justify-single-word="false" fo:orphans="2" fo:widows="2" fo:text-indent="0.93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20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.93cm" style:auto-text-indent="false"/>
      <style:text-properties fo:font-variant="normal" fo:text-transform="none" fo:color="#000000" fo:letter-spacing="normal"/>
    </style:style>
    <style:style style:name="P121" style:family="paragraph" style:parent-style-name="Text_20_body">
      <style:paragraph-properties fo:margin-left="0.953cm" fo:margin-right="0cm" fo:margin-top="0cm" fo:margin-bottom="0cm" loext:contextual-spacing="false" style:line-height-at-least="0.476cm" fo:text-align="justify" style:justify-single-word="false" fo:orphans="2" fo:widows="2" fo:text-indent="0.25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22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.501cm" style:auto-text-indent="false"/>
      <style:text-properties fo:font-variant="normal" fo:text-transform="none" fo:color="#000000" fo:letter-spacing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.50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24" style:family="paragraph" style:parent-style-name="Text_20_body">
      <style:paragraph-properties fo:margin-left="0.25cm" fo:margin-right="0cm" fo:margin-top="0cm" fo:margin-bottom="0cm" loext:contextual-spacing="false" style:line-height-at-least="0.476cm" fo:text-align="justify" style:justify-single-word="false" fo:orphans="2" fo:widows="2" fo:text-indent="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25" style:family="paragraph" style:parent-style-name="Text_20_body">
      <style:paragraph-properties fo:margin-left="1.311cm" fo:margin-right="0cm" fo:margin-top="0cm" fo:margin-bottom="0cm" loext:contextual-spacing="false" fo:orphans="2" fo:widows="2" fo:text-indent="1.251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126" style:family="paragraph" style:parent-style-name="Text_20_body">
      <style:paragraph-properties fo:margin-left="1.251cm" fo:margin-right="0cm" fo:margin-top="0cm" fo:margin-bottom="0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7" style:family="paragraph" style:parent-style-name="Text_20_body">
      <style:paragraph-properties fo:margin-left="0.679cm" fo:margin-right="0.679cm" fo:margin-top="0cm" fo:margin-bottom="0cm" loext:contextual-spacing="false" style:line-height-at-least="0.37cm" fo:orphans="2" fo:widows="2" fo:text-indent="0cm" style:auto-text-indent="false"/>
      <style:text-properties fo:font-variant="normal" fo:text-transform="none" fo:color="#000000" fo:letter-spacing="normal"/>
    </style:style>
    <style:style style:name="P128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129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fo:letter-spacing="normal"/>
    </style:style>
    <style:style style:name="P130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style:line-height-at-least="0.423cm" fo:text-align="end" style:justify-single-word="false" fo:orphans="2" fo:widows="2" fo:text-indent="1.199cm" style:auto-text-indent="false" style:page-number="auto" fo:background-color="transparent"/>
      <style:text-properties fo:font-variant="normal" fo:text-transform="none" fo:color="#000000" fo:font-size="18pt" fo:letter-spacing="normal" style:font-size-asian="18pt" style:font-size-complex="18pt"/>
    </style:style>
    <style:style style:name="P131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15%" fo:text-align="end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Open Sans" fo:font-size="16pt" fo:letter-spacing="normal" fo:language="ru" fo:country="RU" fo:font-style="normal" fo:font-weight="normal" style:font-size-asian="16pt" style:font-size-complex="16pt"/>
    </style:style>
    <style:style style:name="P132" style:family="paragraph" style:parent-style-name="Text_20_body">
      <loext:graphic-properties draw:fill="none"/>
      <style:paragraph-properties fo:margin-left="0cm" fo:margin-right="0.3cm" fo:margin-top="0cm" fo:margin-bottom="0cm" loext:contextual-spacing="false" fo:line-height="115%" fo:text-align="end" style:justify-single-word="false" fo:orphans="2" fo:widows="2" fo:text-indent="0cm" style:auto-text-indent="false" fo:background-color="transparent"/>
      <style:text-properties fo:font-size="16pt" officeooo:paragraph-rsid="0009134a" style:font-size-asian="16pt" style:font-size-complex="16pt"/>
    </style:style>
    <style:style style:name="P133" style:family="paragraph" style:parent-style-name="Text_20_body">
      <loext:graphic-properties draw:fill="none"/>
      <style:paragraph-properties fo:margin-left="0cm" fo:margin-right="0.3cm" fo:margin-top="0cm" fo:margin-bottom="0cm" loext:contextual-spacing="false" fo:line-height="115%" fo:text-align="end" style:justify-single-word="false" fo:orphans="2" fo:widows="2" fo:text-indent="0cm" style:auto-text-indent="false" fo:background-color="transparent"/>
      <style:text-properties fo:font-variant="normal" fo:text-transform="none" fo:color="#000000" fo:font-size="16pt" fo:letter-spacing="normal" style:font-size-asian="16pt" style:font-size-complex="16pt"/>
    </style:style>
    <style:style style:name="P134" style:family="paragraph" style:parent-style-name="Text_20_body">
      <loext:graphic-properties draw:fill="none"/>
      <style:paragraph-properties fo:margin-left="0cm" fo:margin-right="0.3cm" fo:margin-top="0cm" fo:margin-bottom="0cm" loext:contextual-spacing="false" fo:line-height="115%" fo:text-align="end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6pt" fo:letter-spacing="normal" fo:language="ru" fo:country="RU" fo:font-style="normal" fo:font-weight="normal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style="italic" fo:font-weight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Open Sans" fo:language="ru" fo:country="RU" fo:font-style="normal" fo:font-weight="normal"/>
    </style:style>
    <style:style style:name="T6" style:family="text">
      <style:text-properties style:font-name="Open Sans" fo:font-size="10.5pt" fo:language="ru" fo:country="RU" fo:font-style="normal" fo:font-weight="normal"/>
    </style:style>
    <style:style style:name="T7" style:family="text">
      <style:text-properties style:font-name="Open Sans" fo:font-size="10.5pt" fo:language="ru" fo:country="RU" fo:font-style="normal" fo:font-weight="normal" fo:background-color="#ffffff" loext:char-shading-value="0" loext:padding="0cm" loext:border="none"/>
    </style:style>
    <style:style style:name="T8" style:family="text">
      <style:text-properties style:font-name="Open Sans" fo:font-size="10.5pt" fo:language="ru" fo:country="RU" fo:font-style="normal" fo:font-weight="normal" officeooo:rsid="0009134a"/>
    </style:style>
    <style:style style:name="T9" style:family="text">
      <style:text-properties style:font-name="Open Sans" fo:font-size="10.5pt" fo:language="ru" fo:country="RU" fo:font-style="normal" fo:font-weight="bold"/>
    </style:style>
    <style:style style:name="T10" style:family="text">
      <style:text-properties style:font-name="Open Sans" fo:font-size="10.5pt" fo:language="ru" fo:country="RU" fo:font-style="italic" fo:font-weight="bold"/>
    </style:style>
    <style:style style:name="T11" style:family="text">
      <style:text-properties style:font-name="Open Sans" fo:font-size="10.5pt" fo:letter-spacing="-0.007cm" fo:language="ru" fo:country="RU" fo:font-style="normal" fo:font-weight="normal" fo:background-color="#ffffff" loext:char-shading-value="0" loext:padding="0cm" loext:border="none"/>
    </style:style>
    <style:style style:name="T12" style:family="text">
      <style:text-properties style:font-name="Open Sans" fo:font-size="10.5pt" fo:letter-spacing="-0.004cm" fo:language="ru" fo:country="RU" fo:font-style="normal" fo:font-weight="normal"/>
    </style:style>
    <style:style style:name="T13" style:family="text">
      <style:text-properties fo:font-weight="bold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 fo:background-color="#ffffff" loext:char-shading-value="0" loext:padding="0cm" loext:border="none"/>
    </style:style>
    <style:style style:name="T16" style:family="text">
      <style:text-properties fo:color="#000000" fo:language="ru" fo:country="RU" officeooo:rsid="0008bace" fo:background-color="#ffffff" loext:char-shading-value="0" loext:padding="0cm" loext:border="none"/>
    </style:style>
    <style:style style:name="T17" style:family="text">
      <style:text-properties fo:color="#000000" fo:background-color="#ffffff" loext:char-shading-value="0" loext:padding="0cm" loext:border="none"/>
    </style:style>
    <style:style style:name="T18" style:family="text">
      <style:text-properties fo:color="#000000" fo:font-size="12pt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style="normal" style:text-underline-style="solid" style:text-underline-width="auto" style:text-underline-color="font-color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1" style:family="text">
      <style:text-properties fo:color="#000000" fo:font-style="normal" style:text-underline-style="solid" style:text-underline-width="auto" style:text-underline-color="font-color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fo:font-style="italic" fo:font-weight="bold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 style:font-weight-complex="bold"/>
    </style:style>
    <style:style style:name="T27" style:family="text">
      <style:text-properties fo:font-variant="normal" fo:text-transform="none" fo:color="#000000" style:font-name="Open Sans" fo:font-size="10.5pt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Open Sans" fo:font-size="10.5pt" fo:letter-spacing="normal" fo:language="ru" fo:country="RU" fo:font-style="normal" fo:font-weight="normal" officeooo:rsid="000809a9"/>
    </style:style>
    <style:style style:name="T29" style:family="text">
      <style:text-properties fo:font-variant="normal" fo:text-transform="none" fo:color="#000000" style:font-name="Open Sans" fo:font-size="10.5pt" fo:letter-spacing="normal" fo:language="ru" fo:country="RU" fo:font-style="normal" fo:font-weight="normal" officeooo:rsid="00088c68"/>
    </style:style>
    <style:style style:name="T30" style:family="text">
      <style:text-properties fo:font-variant="normal" fo:text-transform="none" fo:color="#000000" style:font-name="Open Sans" fo:font-size="10.5pt" fo:letter-spacing="normal" fo:language="ru" fo:country="RU" fo:font-style="normal" fo:font-weight="bold"/>
    </style:style>
    <style:style style:name="T31" style:family="text">
      <style:text-properties fo:font-variant="normal" fo:text-transform="none" fo:color="#000000" style:font-name="Open Sans" fo:font-size="10.5pt" fo:letter-spacing="normal" fo:language="ru" fo:country="RU" fo:font-style="normal" fo:font-weight="bold" officeooo:rsid="000809a9"/>
    </style:style>
    <style:style style:name="T32" style:family="text">
      <style:text-properties fo:font-variant="normal" fo:text-transform="none" fo:color="#000000" style:font-name="Open Sans" fo:letter-spacing="normal" fo:language="ru" fo:country="RU" fo:font-style="normal" fo:font-weight="bold" officeooo:rsid="000809a9"/>
    </style:style>
    <style:style style:name="T33" style:family="text">
      <style:text-properties fo:font-variant="normal" fo:text-transform="none" fo:color="#000000" style:font-name="Open Sans" fo:letter-spacing="normal" fo:language="ru" fo:country="RU" fo:font-style="normal" fo:font-weight="normal"/>
    </style:style>
    <style:style style:name="T34" style:family="text">
      <style:text-properties fo:font-variant="normal" fo:text-transform="none" fo:color="#000000" style:font-name="Open Sans" fo:letter-spacing="normal" fo:language="ru" fo:country="RU" fo:font-style="normal" fo:font-weight="normal" officeooo:rsid="000809a9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/>
    </style:style>
    <style:style style:name="T36" style:family="text">
      <style:text-properties fo:font-variant="normal" fo:text-transform="none" fo:color="#000000" fo:letter-spacing="normal"/>
    </style:style>
    <style:style style:name="T37" style:family="text">
      <style:text-properties fo:font-variant="normal" fo:text-transform="none" fo:color="#ff0000" style:font-name="Open Sans" fo:font-size="10.5pt" fo:letter-spacing="normal" fo:language="ru" fo:country="RU" fo:font-style="normal" fo:font-weight="normal"/>
    </style:style>
    <style:style style:name="T38" style:family="text">
      <style:text-properties fo:font-variant="normal" fo:text-transform="none" fo:color="#069a2e" style:font-name="Open Sans" fo:letter-spacing="normal" fo:language="ru" fo:country="RU" fo:font-style="normal" fo:font-weight="bold"/>
    </style:style>
    <style:style style:name="T39" style:family="text">
      <style:text-properties fo:font-variant="normal" fo:text-transform="none" fo:color="#069a2e" style:font-name="Open Sans" fo:letter-spacing="normal" fo:language="ru" fo:country="RU" fo:font-style="normal" fo:font-weight="bold" officeooo:rsid="000809a9"/>
    </style:style>
    <style:style style:name="T40" style:family="text">
      <style:text-properties fo:font-variant="normal" fo:text-transform="none" style:font-name="Open Sans" fo:font-size="10.5pt" fo:letter-spacing="normal" fo:language="ru" fo:country="RU" fo:font-style="normal" fo:font-weight="bold"/>
    </style:style>
    <style:style style:name="T41" style:family="text">
      <style:text-properties fo:font-variant="normal" fo:text-transform="none" style:font-name="Open Sans" fo:font-size="10.5pt" fo:letter-spacing="normal" fo:language="ru" fo:country="RU" fo:font-style="normal" fo:font-weight="bold" officeooo:rsid="000809a9"/>
    </style:style>
    <style:style style:name="T42" style:family="text">
      <style:text-properties fo:color="#ff0000"/>
    </style:style>
    <style:style style:name="T43" style:family="text">
      <style:text-properties fo:color="#ff0000" fo:language="ru" fo:country="RU"/>
    </style:style>
    <style:style style:name="T44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bold" style:text-blinking="false"/>
    </style:style>
    <style:style style:name="T45" style:family="text">
      <style:text-properties style:text-line-through-style="none" style:text-line-through-type="none" style:font-name="Times New Roman" fo:font-size="12pt" fo:language="ru" fo:country="RU" style:text-underline-style="none" fo:font-weight="bold" style:text-blinking="false"/>
    </style:style>
    <style:style style:name="T46" style:family="text">
      <style:text-properties style:font-name="Times New Roman" fo:font-size="12pt" fo:language="ru" fo:country="RU"/>
    </style:style>
    <style:style style:name="T47" style:family="text">
      <style:text-properties style:font-name="Times New Roman" fo:font-size="12pt" fo:language="ru" fo:country="RU" fo:font-weight="bold"/>
    </style:style>
    <style:style style:name="T48" style:family="text">
      <style:text-properties style:font-name="Times New Roman" fo:font-size="12pt" fo:language="ru" fo:country="RU" fo:font-style="normal" fo:font-weight="bold"/>
    </style:style>
    <style:style style:name="T49" style:family="text">
      <style:text-properties fo:font-size="12pt" fo:language="ru" fo:country="RU"/>
    </style:style>
    <style:style style:name="T50" style:family="text">
      <style:text-properties fo:font-size="12pt" fo:language="ru" fo:country="RU" fo:font-weight="bold"/>
    </style:style>
    <style:style style:name="T51" style:family="text">
      <style:text-properties fo:font-size="12pt" fo:language="ru" fo:country="RU" fo:font-weight="bold" officeooo:rsid="000809a9"/>
    </style:style>
    <style:style style:name="T52" style:family="text">
      <style:text-properties fo:letter-spacing="-0.004cm" fo:language="ru" fo:country="RU"/>
    </style:style>
    <style:style style:name="T53" style:family="text">
      <style:text-properties fo:letter-spacing="-0.004cm" fo:language="ru" fo:country="RU" fo:font-weight="bold"/>
    </style:style>
    <style:style style:name="T54" style:family="text">
      <style:text-properties style:font-name="Symbol" fo:language="ru" fo:country="RU"/>
    </style:style>
    <style:style style:name="T55" style:family="text">
      <style:text-properties style:font-name="Symbol" fo:font-size="12pt" fo:language="ru" fo:country="RU"/>
    </style:style>
    <style:style style:name="T56" style:family="text">
      <style:text-properties fo:font-style="italic"/>
    </style:style>
    <style:style style:name="T57" style:family="text">
      <style:text-properties fo:background-color="#ffffff" loext:char-shading-value="0" loext:padding="0cm" loext:border="none"/>
    </style:style>
    <style:style style:name="T58" style:family="text">
      <style:text-properties officeooo:rsid="000809a9"/>
    </style:style>
    <style:style style:name="T59" style:family="text">
      <style:text-properties officeooo:rsid="00088c68"/>
    </style:style>
    <style:style style:name="T60" style:family="text">
      <style:text-properties officeooo:rsid="0008bace"/>
    </style:style>
    <style:style style:name="T61" style:family="text">
      <style:text-properties officeooo:rsid="000913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ext:p text:style-name="P134">УТВЕРЖДЕНА</text:p>
      <text:p text:style-name="P132"><text:span text:style-name="T33">Приказом заведующей </text:span></text:p>
      <text:p text:style-name="P132"><text:span text:style-name="T33">МБДОУ детский сад «</text:span><text:span text:style-name="T34">Теремок</text:span><text:span text:style-name="T33">»</text:span></text:p>
      <text:p text:style-name="P133">№<text:span text:style-name="T5">_____ от «__________»2021 года</text:span></text:p>
      <text:p text:style-name="P130"/>
      <text:p text:style-name="P54"/>
      <text:p text:style-name="P70"/>
      <text:p text:style-name="P69">РАБОЧАЯ ПРОГРАММА ВОСПИТАНИЯ</text:p>
      <text:p text:style-name="P77"/>
      <text:p text:style-name="P73"><text:span text:style-name="T38">МУНИЦИПАЛЬНОГО БЮДЖЕТНОГО ДОШКОЛЬНОГО ОБРАЗОВАТЕЛЬНОГО УЧРЕЖДЕНИЯ </text:span></text:p>
      <text:p text:style-name="P73"><text:span text:style-name="T38">ДЕТСКИЙ САД </text:span><text:span text:style-name="T39">№12</text:span><text:span text:style-name="T32"> </text:span><text:span text:style-name="T38">«</text:span><text:span text:style-name="T39">Теремок</text:span><text:span text:style-name="T38">»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74"><text:span text:style-name="T41">г.Дербент </text:span><text:span text:style-name="T40">2021</text:span></text:p>
      <text:p text:style-name="P72"><text:soft-page-break/><text:span text:style-name="T30"/></text:p>
      <text:p text:style-name="P72"><text:span text:style-name="T30"/></text:p>
      <text:p text:style-name="P66"><text:bookmark text:name="_Hlk68082010"/>Содержание</text:p>
      <text:p text:style-name="P44">Пояснительная записка</text:p>
      <text:p text:style-name="P44">Разлел 1. Целевые ориентиры и планируемые результаты Программы</text:p>
      <text:p text:style-name="P102"><text:span text:style-name="T1">1.1.Цель Программы воспитания </text:span></text:p>
      <text:p text:style-name="P102"><text:span text:style-name="T1">1.2.Методологические основы и принципы построения Программы воспитания </text:span></text:p>
      <text:p text:style-name="P104"><text:span text:style-name="T1">1.2.1.Уклад образовательной организации </text:span></text:p>
      <text:p text:style-name="P104"><text:span text:style-name="T1">1.2.2.Воспитывающая среда ДОО </text:span></text:p>
      <text:p text:style-name="P104"><text:span text:style-name="T1">1.2.3.Общности(сообщества ДОО) </text:span></text:p>
      <text:p text:style-name="P104"><text:span text:style-name="T1">1.2.4.Социокультурный контекст </text:span></text:p>
      <text:p text:style-name="P104"><text:span text:style-name="T1">1.2.5.Деятельности и культурные практики в ДОО</text:span></text:p>
      <text:p text:style-name="P102"><text:span text:style-name="T1">1.3.Планируемые результаты освоения Программы </text:span></text:p>
      <text:p text:style-name="P104"><text:span text:style-name="T1">1.3.1.Целевые ориентиры воспитательной работы для детей дошкольного возраста </text:span></text:p>
      <text:p text:style-name="P105"><text:span text:style-name="T6"/></text:p>
      <text:p text:style-name="P44">Раздел 2. Содержательный</text:p>
      <text:p text:style-name="P44">2.1. Содержание воспитательной работы по направлениям воспитания </text:p>
      <text:p text:style-name="P44">2.1.1 Патриотическое направление воспитания</text:p>
      <text:p text:style-name="P44">2.1.2. Социальное направление воспитания</text:p>
      <text:p text:style-name="P58"><text:span text:style-name="T6">2.1.3. Познавательное направление воспитани</text:span><text:span text:style-name="T8">я</text:span></text:p>
      <text:p text:style-name="P44">2.1.4. Физическое и оздоровительное направление воспитания </text:p>
      <text:p text:style-name="P44">2.1.5. Трудовое направление воспитания </text:p>
      <text:p text:style-name="P44">2.1.6. Этико-эстетическое направление воспитания </text:p>
      <text:p text:style-name="P44">2.2. Особенности реализации воспитательного процесса </text:p>
      <text:p text:style-name="P44">2.3. Особенности взаимодействия педагогическог<text:span text:style-name="T61">о</text:span> коллектива с семьями воспитанников в процессе реализаци<text:span text:style-name="T61">и</text:span> Программы воспитания</text:p>
      <text:p text:style-name="P44">Раздел 3. Организационный </text:p>
      <text:p text:style-name="P44">3.1. Общие требования к условиям реализации Программы воспитания </text:p>
      <text:p text:style-name="P44">3.2. Взаимодействие взрослого с детьми . События ДОО </text:p>
      <text:p text:style-name="P44">3.3. Организация предметно-пространственной среды </text:p>
      <text:p text:style-name="P44">3.4. Особые требования к условиям обеспечивающим достижения планируемых личностных результатов в работе с особыми категориями детей </text:p>
      <text:p text:style-name="P44">3.5. Календарный план воспитательной работ<text:span text:style-name="T61">ы</text:span></text:p>
      <text:p text:style-name="P58"/>
      <text:p text:style-name="P103"/>
      <text:p text:style-name="P58"/>
      <text:h text:style-name="P4" text:outline-level="2">Пояснительная записка</text:h>
      <text:p text:style-name="P95"><text:span text:style-name="T27">Рабочая программа воспитания для МБДОУ детский сад «</text:span><text:span text:style-name="T28">Теремок</text:span><text:span text:style-name="T27">» (далее –Программа воспитания), предусматривает обеспечение процесса разработки рабочей программы воспитания на основе требований Федерального закона от 31 июля 2020 г. № 304-ФЗ «О внесении изменений<text:line-break/>в Федеральный закон «Об образовании в Российской Федерации» по вопросам воспитания обучающихся» с учетом Плана мероприятий по реализации в 2021–2025 годах Стратегии развития воспитания в Российской Федерации на период до 2025 года.</text:span></text:p>
      <text:p text:style-name="P85"><text:span text:style-name="T1">Работа по воспитанию, формированию и развитию личности обучающихся</text:span><text:span text:style-name="T43"> </text:span><text:span text:style-name="T1">в дошкольных образовательных организациях (далее – ДОО) предполагает преемственность по отношению к достижению воспитательных целей начального общего образования (далее – НОО).</text:span></text:p>
      <text:p text:style-name="P95"><text:span text:style-name="T27">МБДОУ детский сад « </text:span><text:span text:style-name="T28">Теремок</text:span><text:span text:style-name="T27">» руководствуется определением понятия «образовательная программа»</text:span><text:span text:style-name="T37"> </text:span><text:span text:style-name="T27">предложенным</text:span><text:span text:style-name="T37"> </text:span><text:span text:style-name="T27">в Федеральном законе от 29 декабря 2012 г. № 273-ФЗ «Об образовании в Российской Федерации» (далее – Федеральный закон): «образовательная программа – комплекс основных характеристик образования (объем, содержание, планируемые результаты) и организационно-педагогических условий, который представлен в виде учебного плана, календарного учебного графика, рабочих программ учебных предметов, курсов, дисциплин (модулей), иных компонентов, оценочных и методических материалов, а также в предусмотренных настоящим Федеральным законом случаях<text:line-break/>в виде рабочей программы воспитания, календарного плана воспитательной работы, форм аттестации».</text:span></text:p>
      <text:p text:style-name="P95"><text:span text:style-name="T27">Программа воспитания является структурной компонентой основной образовательной программы МБДОУ детский сад « </text:span><text:span text:style-name="T28">Теремок</text:span><text:span text:style-name="T27">» (далее – ДО). В связи с этим<text:line-break/>в структуру Программы воспитания включены три раздела – целевой, содержательный и организационный, </text:span><text:soft-page-break/><text:span text:style-name="T27">предусмотрев в каждом из них обязательную часть и часть, формируемую участниками образовательных отношений.</text:span></text:p>
      <text:p text:style-name="P95"><text:span text:style-name="T27">Под воспитанием понимается «деятельность, направленная на развитие личности, создание условий для самоопределения и социализации обучающихся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»</text:span><text:a xlink:type="simple" xlink:href="https://infourok.ru/rabochaya-programma-vospitaniya-v-dou-5264185.html#_ftn1" office:name="_ftnref1" office:target-frame-name="_blank" xlink:show="new" text:style-name="Internet_20_link" text:visited-style-name="Visited_20_Internet_20_Link"><text:span text:style-name="T35">[1]</text:span></text:a><text:span text:style-name="T27">.</text:span></text:p>
      <text:p text:style-name="P85"><text:span text:style-name="T1">Программа основана на воплощении национального воспитательного идеала, который понимается как высшая цель образования, нравственное (идеальное) представление о человеке, его воспитание, обучение и развитие.</text:span></text:p>
      <text:p text:style-name="P89">Реализация Программы основана на сетевом взаимодействии с разными субъектами воспитательно-образовательного процесса.</text:p>
      <text:p text:style-name="P89">В основе процесса воспитания детей в ДОО лежит конституционные<text:line-break/>и национальные ценности российского общества.</text:p>
      <text:p text:style-name="P89">Целевые ориентиры рассматриваются, как возрастные характеристики возможных достижений ребенка, которые коррелируют с портретом выпускника ДОО<text:line-break/>и с базовыми духовно-нравственными ценностями. Планируемые результаты определяются направлениями программы воспитания.</text:p>
      <text:p text:style-name="P89">С учетом особенностей социокультурной среды, в которой воспитывается ребенок, в программе воспитания отражены образовательные отношения сотрудничества образовательной организации (далее – ОО) с семьями дошкольников, а также со всеми субъектами образовательных отношений. Только при подобном подходе возможно воспитать гражданина и патриота, раскрыть способности и таланты детей, подготовить их к жизни в высокотехнологичном, конкурентном обществе.</text:p>
      <text:p text:style-name="P94"><text:bookmark text:name="_Toc73604253"/>Для того чтобы эти ценности осваивались ребенком, они нашли свое отражение в основных направлениях воспитательной работы ДОО.</text:p>
      <text:p text:style-name="P89">Ценности <text:span text:style-name="T13">Родины </text:span>и <text:span text:style-name="T13">природы </text:span>лежат в основе патриотического направления воспитания.</text:p>
      <text:p text:style-name="P89">Ценности <text:span text:style-name="T13">человека</text:span>, <text:span text:style-name="T13">семьи</text:span>, <text:span text:style-name="T13">дружбы</text:span>, сотрудничества лежат в основе социального направления воспитания.</text:p>
      <text:p text:style-name="P89">Ценность <text:span text:style-name="T13">знания </text:span>лежит в основе познавательного направления воспитания.</text:p>
      <text:p text:style-name="P89">Ценность <text:span text:style-name="T13">здоровья </text:span>лежит в основе физического и оздоровительного направления воспитания.</text:p>
      <text:p text:style-name="P89">Ценность <text:span text:style-name="T13">труда </text:span>лежит в основе трудового направления воспитания.</text:p>
      <text:p text:style-name="P89">Ценности <text:span text:style-name="T13">культуры </text:span>и <text:span text:style-name="T13">красоты </text:span>лежат в основе этико-эстетического направления воспитания.</text:p>
      <text:p text:style-name="P95"><text:span text:style-name="T27">ДОО в части, формируемой участниками образовательных отношений, дополняет приоритетные направления воспитания с учетом реализуемой образовательной программы МБДОУ детский сад « </text:span><text:span text:style-name="T28">Теремок</text:span><text:span text:style-name="T27">», региональной и муниципальной специфики реализации Стратегии развития воспитания в Российской Федерации на период до 2025 года, того, что воспитательные задачи, согласно федеральному государственному образовательному стандарту дошкольного образования (далее – ФГОС ДО), реализуются в рамках образовательных областей – социально-коммуникативного, познавательного, речевого, художественно-эстетического и физического развития.</text:span></text:p>
      <text:h text:style-name="P1" text:outline-level="1"><text:span text:style-name="T46">Реализация Программы воспитания предполагает социальное партнерство с другими организациями.</text:span></text:h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3" text:outline-level="1"><text:bookmark text:name="_Toc74086731"/><text:bookmark text:name="_Toc74226174"/><text:bookmark text:name="_Toc74089677"/><text:soft-page-break/><text:span text:style-name="T44">Раздел 1. Целевые ориентиры и планируемые результаты </text:span><text:span text:style-name="T48">Программы</text:span></text:h>
      <text:h text:style-name="P3" text:outline-level="1"><text:bookmark text:name="_Toc74226175"/><text:bookmark text:name="_Toc74089678"/><text:bookmark text:name="_Toc74086732"/><text:bookmark text:name="_Toc73604254"/><text:span text:style-name="T44">1.1.Цель </text:span><text:span text:style-name="T48">Программы воспитания</text:span></text:h>
      <text:p text:style-name="P89">Общая цель воспитания в ДОО – личностное развитие дошкольников и создание условий для их позитивной социализации на основе базовых национальных ценностей российского общества через:</text:p>
      <text:p text:style-name="P89">1) формирование ценностного отношения к окружающему миру, другим людям, себе;</text:p>
      <text:p text:style-name="P89">2) овладение первичными представлениями о базовых ценностях, а также выработанных обществом нормах и правилах поведения;</text:p>
      <text:p text:style-name="P89">3) приобретение первичного опыта деятельности и поведения в соответствии<text:line-break/>с базовыми национальными ценностями, нормами и правилами, принятыми<text:line-break/>в обществе.</text:p>
      <text:p text:style-name="P71"><text:span text:style-name="T27">Задачи воспитания <text:s/>в МБДОУ детский сад « </text:span><text:span text:style-name="T28">Теремок</text:span><text:span text:style-name="T27">» формируются для каждого возрастного периода ( от 3 до </text:span><text:span text:style-name="T28">7</text:span><text:span text:style-name="T27"> лет) на основе планируемых результатов достижения цели воспитания и реализуются в единстве с развивающими задачами, определенными действующими нормативными правовыми документами в сфере МБДОУ детский сад « </text:span><text:span text:style-name="T28">Теремок</text:span><text:span text:style-name="T27">».</text:span></text:p>
      <text:p text:style-name="P47">Задачи воспитания соответствуют основным направлениям воспитательной работы:</text:p>
      <text:p text:style-name="P47">1. Охрана и укрепление физического и психического здоровья детей, в том числе их эмоционального благополучия.</text:p>
      <text:p text:style-name="P107">2. Обеспечение равных возможностей для полноценного развития каждого воспитанника в период дошкольного детства независимо от пола, нации, языка, социального статуса, психофизиологических и других особенностей (в том числе ограниченных возможностей здоровья).</text:p>
      <text:p text:style-name="P46">3. Обеспечение преемственности целей, задач и содержания образования, реализуемых в рамках основных образовательных программ дошкольного и начального общего образования.</text:p>
      <text:p text:style-name="P46">4. 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ёнка как субъекта отношений с самим собой, другими детьми, взрослыми и миром.</text:p>
      <text:p text:style-name="P46">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46">6. 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е предпосылок учебной деятельности.</text:p>
      <text:p text:style-name="P51"><text:span text:style-name="T1">7. Обеспечение вариативности и разнообразия содержания Программы и организационных форм дошкольного образования, возможности формирования Программы с учётом образовательных потребностей, способностей и состояния здоровья детей.</text:span></text:p>
      <text:p text:style-name="P46">8. Формирование социокультурной среды, соответствующей возрастным, индивидуальным, психологическим и физиологическим особенностям детей.</text:p>
      <text:p text:style-name="P46">9.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128"><text:span text:style-name="T27">10.Формирование базовых основ национальных, этнокультурных, демографических, климатических условий развития родного края.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h text:style-name="P5" text:outline-level="2"><text:bookmark text:name="_Toc73604255"/><text:bookmark text:name="_Toc74086733"/><text:bookmark text:name="_Toc74089679"/><text:bookmark text:name="_Toc74226176"/><text:soft-page-break/><text:span text:style-name="T45">1.2. Методологические основы и принципы построения </text:span><text:span text:style-name="T47">Программы воспитания</text:span></text:h>
      <text:p text:style-name="P106">Методологической основой Программы являются антропологический, культурно-исторический и деятельностный подходы. Концепция Программы основывается на базовых ценностях воспитания, заложенных в определении воспитания, содержащемся в Федеральном законе от 29 декабря 2012 г. № 273-ФЗ «Об образовании<text:line-break/>в Российской Федерации».</text:p>
      <text:p text:style-name="P106">Методологическими ориентирами воспитания также выступают следующие идеи отечественной педагогики и психологии: развитие субъектности и личности ребенка<text:line-break/>в деятельности; духовно-нравственное, ценностное и смысловое содержание воспитания; идея о сущности детства как сензитивного периода воспитания; теории об амплификации (обогащении) развития ребенка средствами разных «специфически детских видов деятельности».</text:p>
      <text:p text:style-name="P106">При создании программа воспитания учтены принципы ДО, определенными Федеральными государственными образовательными стандартами дошкольного образования (далее – ФГОС ДО).</text:p>
      <text:p text:style-name="P106">Программа воспитания построена на основе духовно-нравственных и социокультурных ценностей и принятых в обществе правил и норм поведения в интересах человека, семьи, общества и опирается на следующие принципы:</text:p>
      <text:p text:style-name="P85"><text:span text:style-name="T2">Принцип гуманизма. </text:span><text:span text:style-name="T1">Каждый ребенок имеет право на признание его в обществе как личности, как человека, являющегося высшей ценностью, на</text:span><text:span text:style-name="T42"> </text:span><text:span text:style-name="T1">уважение к его персоне, достоинству и защиту его прав на свободу и развитие.</text:span></text:p>
      <text:p text:style-name="P85"><text:span text:style-name="T53">Принцип ценностного единства и совместности. </text:span><text:span text:style-name="T1">Единство ценностей и смыслов воспитания, разделяемых всеми участниками</text:span><text:span text:style-name="T52"> образовательных отношений, </text:span><text:span text:style-name="T1">содействие, сотворчество и сопереживание, взаимопонимание и взаимное уважение</text:span><text:span text:style-name="T52">.</text:span></text:p>
      <text:p text:style-name="P96"><text:span text:style-name="T2">Принцип культуросообразности. </text:span><text:span text:style-name="T1">Воспитание основывается на культуре<text:line-break/>и традициях России, включая культурные особенности региона.</text:span></text:p>
      <text:p text:style-name="P85"><text:span text:style-name="T2">Принцип следования нравственному примеру.</text:span> <text:span text:style-name="T1">Пример как метод воспитания позволяет расширить нравственный опыт ребенка, побудить его к внутреннему диалогу, пробудить в нем нравственную рефлексию, обеспечить возможность выбора при построении собственной системы ценностных отношений, продемонстрировать ребенку реальную возможность следования идеалу в жизни.</text:span></text:p>
      <text:p text:style-name="P85"><text:span text:style-name="T2">Принципы безопасной жизнедеятельности.</text:span> <text:span text:style-name="T1">Защищенность важных интересов личности от внутренних и внешних угроз, воспитание через призму безопасности и безопасного поведения.</text:span></text:p>
      <text:p text:style-name="P85"><text:span text:style-name="T2">Принцип совместной деятельности ребенка и взрослого.</text:span> <text:span text:style-name="T1">Значимость совместной деятельности взрослого и ребенка на основе приобщения к культурным ценностям и их освоения.</text:span></text:p>
      <text:p text:style-name="P85"><text:span text:style-name="T2">Принципы инклюзивного образования. </text:span><text:span text:style-name="T1">Организация образовательного процесса, при которой все дети, независимо от их физических, психических, интеллектуальных, культурно-этнических, языковых и иных особенностей, включены в общую систему образования.</text:span></text:p>
      <text:p text:style-name="P95"><text:span text:style-name="T30">Данные принципы реализуются в укладе МБДОУ детский сад « </text:span><text:span text:style-name="T31">Теремок</text:span><text:span text:style-name="T30">» включающем воспитывающие среды, общности, культурные практики, совместную деятельность и события.</text:span></text:p>
      <text:p text:style-name="P109"> </text:p>
      <text:p text:style-name="P49">1.2.1. Уклад образовательной организации</text:p>
      <text:p text:style-name="P89">Уклад – это договор субъектов воспитания, опирающийся на базовые национальные ценности, содержащий традиции региона и ОО, задающий культуру поведения сообществ, описывающий предметно-пространственную среду, деятельности и социокультурный контекст.</text:p>
      <text:p text:style-name="P89">Уклад определяет специфику и конкретные формы организации распорядка дневного, недельного, месячного, годового циклов жизни ДОО.</text:p>
      <text:p text:style-name="P89">Ценности воспитания, заданные укладом, разделяются всеми субъектами воспитания (воспитанниками, родителями, педагогами и другими сотрудниками ДОО).</text:p>
      <text:p text:style-name="P80"> </text:p>
      <text:p text:style-name="P49">1.2.2. Воспитывающая среда ДОО</text:p>
      <text:p text:style-name="P89">Воспитывающая среда – это особая форма организации образовательного процесса, реализующего цель и задачи воспитания.</text:p>
      <text:p text:style-name="P89">Воспитывающая среда определяется целью и задачами воспитания, духовно-нравственными и социокультурными ценностями, образцами и практиками. Основными характеристиками воспитывающей среды являются ее насыщенность и структурированность.</text:p>
      <text:p text:style-name="P89"/>
      <text:p text:style-name="P89"/>
      <text:p text:style-name="P81"> </text:p>
      <text:p text:style-name="P49"><text:soft-page-break/>1.2.3. Общности (сообщества) ДОО</text:p>
      <text:p text:style-name="P85"><text:span text:style-name="T2">Профессиональная общность</text:span> – <text:span text:style-name="T1">это единство целей и задач воспитания, реализуемое всеми сотрудниками ДОО. Сами участники общности должны разделять те ценности, которые заложены в основу Программы. Основой эффективности такой общности является рефлексия собственной профессиональной деятельности.</text:span></text:p>
      <text:p text:style-name="P110">Воспитатель, а также другие сотрудники должны:</text:p>
      <text:p text:style-name="P80">– <text:span text:style-name="T6">быть примером в формировании ценностных ориентиров, норм общения и поведения;</text:span></text:p>
      <text:p text:style-name="P80">– <text:span text:style-name="T6">побуждать детей к общению друг с другом, поощрять даже самые незначительные стремления к общению и взаимодействию;</text:span></text:p>
      <text:p text:style-name="P80">– <text:span text:style-name="T6">поощрять детскую дружбу, стараться, чтобы дружба между отдельными детьми внутри группы сверстников принимала общественную направленность;</text:span></text:p>
      <text:p text:style-name="P80">– <text:span text:style-name="T6">заботиться о том, чтобы дети постоянно приобретали опыт общения на основе чувства доброжелательности;</text:span></text:p>
      <text:p text:style-name="P80">– <text:span text:style-name="T6">содействовать проявлению детьми заботы об окружающих, учить проявлять чуткость к сверстникам, побуждать детей сопереживать, беспокоиться, проявлять внимание к заболевшему товарищу;</text:span></text:p>
      <text:p text:style-name="P80">– <text:span text:style-name="T6">воспитывать в детях такие качества личности, которые помогают влиться в общество сверстников (организованность, общительность, отзывчивость, щедрость, доброжелательность и пр.);</text:span></text:p>
      <text:p text:style-name="P80">– <text:span text:style-name="T6">учить детей совместной деятельности, насыщать их жизнь событиями, которые сплачивали бы и объединяли ребят;</text:span></text:p>
      <text:p text:style-name="P80">– <text:span text:style-name="T6">воспитывать в детях чувство ответственности перед группой за свое поведение.</text:span></text:p>
      <text:p text:style-name="P111"> </text:p>
      <text:p text:style-name="P85"><text:span text:style-name="T2">Профессионально-родительская общность</text:span> <text:span text:style-name="T1">включает сотрудников ДОО и всех взрослых членов семей воспитанников, которых связывают не только общие ценности, цели развития и воспитания детей, но и уважение друг к другу. Основная задача – объединение усилий по воспитанию ребенка в семье и в ДОО. Зачастую поведение ребенка сильно различается дома и в ДОО. Без совместного обсуждения воспитывающими взрослыми особенностей ребенка невозможно выявление и в дальнейшем создание условий, которые необходимы для его оптимального и полноценного развития и воспитания.</text:span></text:p>
      <text:p text:style-name="P57"> </text:p>
      <text:p text:style-name="P110">Субъектом воспитания и развития детей дошкольного возраста является <text:span text:style-name="T13">детско-взрослая общность</text:span>.</text:p>
      <text:p text:style-name="P89">Для общности характерно содействие друг другу, сотворчество и сопереживание, взаимопонимание и взаимное уважение, отношение к ребенку как к полноправному человеку, наличие общих симпатий, ценностей и смыслов у всех участников общности.</text:p>
      <text:p text:style-name="P89">Детско-взрослая общность является источником и механизмом воспитания ребенка. Находясь в общности, ребенок сначала приобщается к тем правилам и нормам, которые вносят взрослые в общность, а затем эти нормы усваиваются ребенком<text:line-break/>и становятся его собственными.</text:p>
      <text:p text:style-name="P89">Общность строится и задается системой связей и отношений ее участников.<text:line-break/>В каждом возрасте и каждом случае она будет обладать своей спецификой в зависимости от решаемых воспитательных задач.</text:p>
      <text:p text:style-name="P80"> </text:p>
      <text:p text:style-name="P85"><text:span text:style-name="T2">Детская общность. </text:span><text:span text:style-name="T1">Общество сверстников – необходимое условие полноценного развития личности ребенка. Здесь он непрерывно приобретает способы общественного поведения, под руководством воспитателя учится умению дружно жить, сообща играть, трудиться, заниматься, достигать поставленной цели. Чувство приверженности к группе сверстников рождается тогда, когда ребенок впервые начинает понимать, что рядом с ним такие же, как он сам, что свои желания необходимо соотносить с желаниями других.</text:span></text:p>
      <text:p text:style-name="P89">Воспитатель воспитывает у детей навыки и привычки поведения, качества, определяющие характер взаимоотношений ребенка с другими людьми и его успешность в том или ином сообществе. Поэтому так важно создавать в детских взаимоотношениях дух доброжелательности, развивать у детей стремление и умение помогать как старшим, так и друг другу, оказывать сопротивление плохим поступкам, общими усилиями достигать поставленной цели.</text:p>
      <text:p text:style-name="P89">Одним из видов детских общностей являются разновозрастные детские общности. В детском саду обеспечена возможность взаимодействия ребенка как со старшими, так и с младшими детьми. Включенность ребенка в отношения со старшими, помимо подражания и приобретения нового, рождает опыт послушания, следования общим для всех правилам, нормам поведения и традициям. Отношения с младшими – это возможность для ребенка стать авторитетом и образцом для подражания, а также пространство для воспитания заботы и ответственности.</text:p>
      <text:p text:style-name="P67"> </text:p>
      <text:p text:style-name="P85"><text:soft-page-break/><text:span text:style-name="T2">Культура поведения воспитателя в общностях как значимая составляющая уклада. </text:span><text:span text:style-name="T1">Культура поведения взрослых в детском саду направлена на создание воспитывающей среды как условия решения возрастных задач воспитания. Общая психологическая атмосфера, эмоциональный настрой группы, спокойная обстановка, отсутствие спешки, разумная сбалансированность планов – это необходимые условия нормальной жизни и развития детей.</text:span></text:p>
      <text:p text:style-name="P89">Воспитатель соблюдает нормы профессиональной этики и поведения:</text:p>
      <text:p text:style-name="P112"><text:span text:style-name="T55">-     </text:span><text:span text:style-name="T49">педагог всегда выходит навстречу родителям и приветствует родителей и детей первым;</text:span></text:p>
      <text:p text:style-name="P112"><text:span text:style-name="T55">-     </text:span><text:span text:style-name="T49">улыбка – всегда обязательная часть приветствия;</text:span></text:p>
      <text:p text:style-name="P112"><text:span text:style-name="T55">-     </text:span><text:span text:style-name="T49">педагог описывает события и ситуации, но не дает им оценки;</text:span></text:p>
      <text:p text:style-name="P112"><text:span text:style-name="T55">-     </text:span><text:span text:style-name="T49">педагог не обвиняет родителей и не возлагает на них ответственность за поведение детей в детском саду;</text:span></text:p>
      <text:p text:style-name="P112"><text:span text:style-name="T55">-     </text:span><text:span text:style-name="T49">тон общения ровный и дружелюбный, исключается повышение голоса;</text:span></text:p>
      <text:p text:style-name="P112"><text:span text:style-name="T55">-     </text:span><text:span text:style-name="T49">уважительное отношение к личности воспитанника;</text:span></text:p>
      <text:p text:style-name="P112"><text:span text:style-name="T55">-     </text:span><text:span text:style-name="T49">умение заинтересованно слушать собеседника и сопереживать ему;</text:span></text:p>
      <text:p text:style-name="P112"><text:span text:style-name="T55">-     </text:span><text:span text:style-name="T49">умение видеть и слышать</text:span> <text:span text:style-name="T49">воспитанника, сопереживать ему;</text:span></text:p>
      <text:p text:style-name="P112"><text:span text:style-name="T55">-     </text:span><text:span text:style-name="T49">уравновешенность и самообладание, выдержка в отношениях с детьми;</text:span></text:p>
      <text:p text:style-name="P112"><text:span text:style-name="T55">-     </text:span><text:span text:style-name="T49">умение быстро и правильно оценивать сложившуюся обстановку и в то же время не торопиться с выводами о поведении и способностях воспитанников;</text:span></text:p>
      <text:p text:style-name="P112"><text:span text:style-name="T55">-     </text:span><text:span text:style-name="T49">умение сочетать мягкий эмоциональный и деловой тон в отношениях с детьми;</text:span></text:p>
      <text:p text:style-name="P112"><text:span text:style-name="T55">-     </text:span><text:span text:style-name="T49">умение сочетать требовательность с чутким отношением к воспитанникам;</text:span></text:p>
      <text:p text:style-name="P112"><text:span text:style-name="T55">-     </text:span><text:span text:style-name="T49">соответствие внешнего вида статусу воспитателя детского сада;</text:span></text:p>
      <text:p text:style-name="P112"><text:span text:style-name="T55">-     </text:span><text:span text:style-name="T49">знание возрастных и индивидуальных особенностей воспитанников.</text:span></text:p>
      <text:p text:style-name="P89">Педагог имеет право следовать за пожеланиями родителей только с точки зрения возрастной психологии и педагогики.</text:p>
      <text:p text:style-name="P59"> </text:p>
      <text:p text:style-name="P49">1.2.4. Социокультурный контекст</text:p>
      <text:p text:style-name="P89">Социокультурный контекст – это социальная и культурная среда, в которой человек растет и живет. Он также включает в себя влияние, которое среда оказывает на идеи и поведение человека.</text:p>
      <text:p text:style-name="P89">Социокультурные ценности являются определяющими в структурно-содержательной основе Программы воспитания.</text:p>
      <text:p text:style-name="P89">Социокультурный контекст воспитания является вариативной составляющей воспитательной программы. Он учитывает этнокультурные, конфессиональные и региональные особенности и направлен на формирование ресурсов воспитательной программы.</text:p>
      <text:p text:style-name="P89">Реализация социокультурного контекста опирается на построение социального партнерства образовательной организации.</text:p>
      <text:p text:style-name="P89">В рамках социокультурного контекста повышается роль родительской общественности как субъекта образовательных отношений в Программе воспитания.</text:p>
      <text:p text:style-name="P80"> </text:p>
      <text:p text:style-name="P80"/>
      <text:p text:style-name="P80"/>
      <text:p text:style-name="P49">1.2.5. Деятельности и культурные практики в ДОО</text:p>
      <text:p text:style-name="P89">Цели и задачи воспитания реализуются <text:span text:style-name="T56">во всех видах деятельности</text:span> дошкольника, обозначенных во ФГОС ДО. В соответствии с принципами ДО, сформулированными во ФГОС ДО (п.3 раздела 1.4 «содействие и сотрудничество детей и взрослых, признание ребенка полноценным участником (субъектом) образовательных отношений»), и моделью образовательного процесса. В качестве средств реализации цели воспитания  выступают следующие основные деятельности и культурные практики:</text:p>
      <text:p text:style-name="P86"><text:span text:style-name="T55">-     </text:span><text:span text:style-name="T49">предметно-целевая</text:span> <text:span text:style-name="T49">деятельность</text:span> <text:span text:style-name="T49">(виды деятельности, организуемые взрослым, в которых он открывает ребенку смысл и ценность человеческой деятельности, способы ее реализации совместно с родителями, воспитателями, сверстниками);</text:span></text:p>
      <text:p text:style-name="P86"><text:span text:style-name="T55">-     </text:span><text:span text:style-name="T49">культурные практики (активная, самостоятельная апробация каждым ребенком инструментального и ценностного содержаний, полученных от взрослого, и способов их реализации в различных видах деятельности через личный опыт);</text:span></text:p>
      <text:p text:style-name="P86"><text:soft-page-break/><text:span text:style-name="T55">-     </text:span><text:span text:style-name="T49">свободная инициативная деятельность ребенка (его спонтанная самостоятельная активность, в рамках которой он реализует свои базовые устремления: любознательность, общительность, опыт деятельности на основе усвоенных ценностей).</text:span></text:p>
      <text:p text:style-name="P80"> </text:p>
      <text:p text:style-name="P114"><text:span text:style-name="T2">1.3. Планируемые результат</text:span><text:bookmark text:name="_Hlk72078915"/><text:span text:style-name="T2">ы</text:span> <text:span text:style-name="T2">освоения Программы</text:span></text:p>
      <text:p text:style-name="P119"><text:span text:style-name="T1">Планируемые результаты воспитания носят отсроченный характер, но деятельность воспитателя нацелена на перспективу развития и становления личности ребенка. Поэтому результаты достижения цели воспитания</text:span> <text:span text:style-name="T1">даны</text:span> <text:span text:style-name="T1">в виде</text:span> <text:span text:style-name="T1">целевых ориентиров, представленных в виде обобщенных портретов ребенка к концу раннего и дошкольного возрастов.</text:span> <text:span text:style-name="T1">Основы личности</text:span> <text:span text:style-name="T1">закладываются</text:span> <text:span text:style-name="T1">в дошкольном детстве, и, если какие-либо линии развития не</text:span> <text:span text:style-name="T1">получат своего становления</text:span> <text:span text:style-name="T1">в детстве, это может отрицательно сказаться на гармоничном развитии человека в будущем.</text:span></text:p>
      <text:p text:style-name="P101"><text:span text:style-name="T27">В МБДОУ детский сад « </text:span><text:span text:style-name="T28">Теремок</text:span><text:span text:style-name="T27">»  не осуществляется оценка результатов воспитательной работы<text:line-break/>в соответствии с ФГОС ДО, так как «целевые ориентиры основной образовательной программы дошкольного образования не подлежат непосредственной оценке,<text:line-break/>в том числе в виде педагогической диагностики (мониторинга), и не являются основанием для их формального сравнения с реальными достижениями детей».</text:span></text:p>
      <text:p text:style-name="P60"> </text:p>
      <text:p text:style-name="P52"><text:span text:style-name="T50">1.3.1</text:span> <text:span text:style-name="T50">Целевые ориентиры воспитательной работы для</text:span> <text:span text:style-name="T50">детей</text:span> <text:span text:style-name="T50">дошкольного</text:span> <text:span text:style-name="T50">возраста</text:span> </text:p>
      <text:p text:style-name="P52"><text:span text:style-name="T50">(</text:span> <text:span text:style-name="T50">от 3 до </text:span><text:span text:style-name="T51">7</text:span><text:span text:style-name="T50"> лет)</text:span></text:p>
      <text:p text:style-name="P62"> </text:p>
      <text:p text:style-name="P43">Портрет ребенка дошкольного возраста (к <text:span text:style-name="T58">7</text:span>-ми годам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06972528">
          <table:table-cell table:style-name="Таблица1.A1" office:value-type="string">
            <text:p text:style-name="P21">Направление  воспитания</text:p>
          </table:table-cell>
          <table:table-cell table:style-name="Таблица1.B1" office:value-type="string">
            <text:p text:style-name="P21">Ценности</text:p>
          </table:table-cell>
          <table:table-cell table:style-name="Таблица1.B1" office:value-type="string">
            <text:p text:style-name="P21">Показатели</text:p>
          </table:table-cell>
        </table:table-row>
        <table:table-row table:style-name="TableLine306972528">
          <table:table-cell table:style-name="Таблица1.A2" office:value-type="string">
            <text:p text:style-name="P24">Патриотическое</text:p>
          </table:table-cell>
          <table:table-cell table:style-name="Таблица1.B2" office:value-type="string">
            <text:p text:style-name="P20">Родина, природа</text:p>
          </table:table-cell>
          <table:table-cell table:style-name="Таблица1.B2" office:value-type="string">
            <text:p text:style-name="P22">Любящий свою малую родину и имеющий представление о своей стране, испытывающий чувство привязанности к родному дому, семье, близким людям.</text:p>
            <text:p text:style-name="P22">Осознание  детьми своей сопричастности к культурному наследию своего народа; осознние себя жителем своего района, села, гражданина своей страны, патриотом.</text:p>
          </table:table-cell>
        </table:table-row>
        <table:table-row table:style-name="TableLine306972528">
          <table:table-cell table:style-name="Таблица1.A2" office:value-type="string">
            <text:p text:style-name="P24">Социальное</text:p>
          </table:table-cell>
          <table:table-cell table:style-name="Таблица1.B2" office:value-type="string">
            <text:p text:style-name="P20">Человек, семья, дружба, сотрудничество</text:p>
          </table:table-cell>
          <table:table-cell table:style-name="Таблица1.B2" office:value-type="string">
            <text:p text:style-name="P22">Различающий основные проявления добра и зла, принимающий и уважающий ценности семьи и общества; правдивый, искренний; способный к сочувствию и заботе, к нравственному поступку; проявляющий зачатки чувства долга: ответственность за свои действия и поведение; принимающий и уважающий различия между людьми.</text:p>
            <text:p text:style-name="P22">Освоивший основы речевой культуры.</text:p>
            <text:p text:style-name="P22">Дружелюбный и доброжелательный, умеющий слушать и слышать собеседника, способный взаимодействовать со взрослыми и сверстниками на основе общих интересов и дел.</text:p>
          </table:table-cell>
        </table:table-row>
        <table:table-row table:style-name="TableLine306972528">
          <table:table-cell table:style-name="Таблица1.A2" office:value-type="string">
            <text:p text:style-name="P24">Познавательное</text:p>
          </table:table-cell>
          <table:table-cell table:style-name="Таблица1.B2" office:value-type="string">
            <text:p text:style-name="P20">Знания</text:p>
          </table:table-cell>
          <table:table-cell table:style-name="Таблица1.B2" office:value-type="string">
            <text:p text:style-name="P22">Любознательный, наблюдательный, испытывающий потребность в самовыражении, в том числе творческом; проявляющий активность, самостоятельность, субъектную инициативу в познавательной, игровой, коммуникативной и продуктивных <text:soft-page-break/>видах деятельности и в самообслуживании; обладающий первичной картиной мира на основе традиционных ценностей российского общества.</text:p>
          </table:table-cell>
        </table:table-row>
        <table:table-row table:style-name="TableLine306972528">
          <table:table-cell table:style-name="Таблица1.A2" office:value-type="string">
            <text:p text:style-name="P23">Физическое и оздоровительное</text:p>
          </table:table-cell>
          <table:table-cell table:style-name="Таблица1.B2" office:value-type="string">
            <text:p text:style-name="P20">Здоровье</text:p>
          </table:table-cell>
          <table:table-cell table:style-name="Таблица1.B2" office:value-type="string">
            <text:p text:style-name="P22">Владеющий основными навыками личной и общественной гигиены, стремящийся соблюдать правила безопасного поведения в быту, социуме (в том числе в цифровой среде), природе.</text:p>
          </table:table-cell>
        </table:table-row>
        <table:table-row table:style-name="TableLine306972528">
          <table:table-cell table:style-name="Таблица1.A2" office:value-type="string">
            <text:p text:style-name="P23">Трудовое</text:p>
          </table:table-cell>
          <table:table-cell table:style-name="Таблица1.B2" office:value-type="string">
            <text:p text:style-name="P20">Труд</text:p>
          </table:table-cell>
          <table:table-cell table:style-name="Таблица1.B2" office:value-type="string">
            <text:p text:style-name="P22">Понимающий ценность труда в семье и в обществе на основе уважения к людям труда, результатам их деятельности; проявляющий трудолюбие и субъектность при выполнении поручений и в самостоятельной деятельности.</text:p>
          </table:table-cell>
        </table:table-row>
        <table:table-row table:style-name="TableLine306972528">
          <table:table-cell table:style-name="Таблица1.A2" office:value-type="string">
            <text:p text:style-name="P23">Этико-эстетическое</text:p>
          </table:table-cell>
          <table:table-cell table:style-name="Таблица1.B2" office:value-type="string">
            <text:p text:style-name="P20">Культура и красота</text:p>
          </table:table-cell>
          <table:table-cell table:style-name="Таблица1.B2" office:value-type="string">
            <text:p text:style-name="P22">Способный воспринимать и чувствовать прекрасное в быту, природе, поступках, искусстве; стремящийся к отображению прекрасного в продуктивных видах деятельности; обладающий зачатками художественно-эстетического вкуса.</text:p>
          </table:table-cell>
        </table:table-row>
      </table:table>
      <text:p text:style-name="P78">Раздел II. Содержательный</text:p>
      <text:p text:style-name="P57"> </text:p>
      <text:p text:style-name="P49"><text:bookmark text:name="_Toc73604263"/><text:bookmark text:name="_Toc74086739"/><text:bookmark text:name="_Toc74089685"/><text:bookmark text:name="_Toc74226182"/>2.1. Содержание воспитательной работы по направлениям воспитания</text:p>
      <text:p text:style-name="P89">Содержание Программы воспитания реализуется в ходе освоения детьми дошкольного возраста всех образовательных областей, обозначенных во ФГОС ДО, одной из задач которого является объединение воспитания и обуче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:</text:p>
      <text:p text:style-name="P121"><text:span text:style-name="T55">-      </text:span><text:span text:style-name="T49">социально-коммуникативное развитие;</text:span></text:p>
      <text:p text:style-name="P121"><text:span text:style-name="T55">-      </text:span><text:span text:style-name="T49">познавательное развитие;</text:span></text:p>
      <text:p text:style-name="P121"><text:span text:style-name="T55">-      </text:span><text:span text:style-name="T49">речевое развитие;</text:span></text:p>
      <text:p text:style-name="P121"><text:span text:style-name="T55">-      </text:span><text:span text:style-name="T49">художественно-эстетическое развитие;</text:span></text:p>
      <text:p text:style-name="P121"><text:span text:style-name="T55">-      </text:span><text:span text:style-name="T49">физическое развитие.</text:span></text:p>
      <text:p text:style-name="P115"> </text:p>
      <text:p text:style-name="P80"> </text:p>
      <text:p text:style-name="P49">2.1.1. Патриотическое направление воспитания</text:p>
      <text:p text:style-name="P89">Ценности <text:span text:style-name="T13">Родины </text:span>и <text:span text:style-name="T13">природы</text:span> лежат в основе патриотического направления воспитания. Патриотизм – это воспитание в ребенке нравственных качеств, чувства любви, интереса к своей стране – России, своему краю, малой родине <text:span text:style-name="T59">Дагестану, к</text:span> своему народу и народу в целом (гражданский патриотизм), ответственности, трудолюбия, ощущения принадлежности к своему народу, сознания собственной востребованности в родной стране.</text:p>
      <text:p text:style-name="P89">Патриотическое направление воспитания строится на идее патриотизма как нравственного чувства, которое вырастает из культуры человеческого бытия, особенностей образа жизни и ее уклада, народных и семейных традиций.</text:p>
      <text:p text:style-name="P89">Воспитательная работа в данном направлении связана со структурой самого понятия «патриотизм» и определяется через следующие взаимосвязанные компоненты:</text:p>
      <text:p text:style-name="P95"><text:span text:style-name="T36">– </text:span><text:span text:style-name="T27">когнитивно-смысловой, связанный со знаниями об истории </text:span><text:span text:style-name="T29">Дагестана</text:span><text:span text:style-name="T27">, </text:span><text:span text:style-name="T29">России - </text:span><text:span text:style-name="T27"><text:s/>своего края, духовных и культурных традиций и достижений многонационального народа </text:span><text:span text:style-name="T29">Дагестана</text:span><text:span text:style-name="T27">;</text:span></text:p>
      <text:p text:style-name="P95"><text:span text:style-name="T36">– </text:span><text:span text:style-name="T27">эмоционально-ценностный, характеризующийся любовью к Родине – </text:span><text:span text:style-name="T29">Дагестану</text:span><text:span text:style-name="T27">, уважением к своему народу, народу </text:span><text:span text:style-name="T29">Дагестана</text:span><text:span text:style-name="T27"> в целом;</text:span></text:p>
      <text:p text:style-name="P95"><text:soft-page-break/><text:span text:style-name="T36">– </text:span><text:span text:style-name="T27">регуляторно-волевой, обеспечивающий укорененность в духовных и культурных традициях своего народа, деятельность на основе понимания ответственности за настоящее и будущее своего народа, </text:span><text:span text:style-name="T29">Дагестана</text:span><text:span text:style-name="T27">.</text:span></text:p>
      <text:p text:style-name="P89">Задачи патриотического воспитания:</text:p>
      <text:p text:style-name="P89">1) формирование любви к родному краю, родной природе, родному языку, культурному наследию своего народа;</text:p>
      <text:p text:style-name="P89">2) воспитание любви, уважения к своим национальным особенностям и чувства собственного достоинства как представителя своего народа;</text:p>
      <text:p text:style-name="P95"><text:span text:style-name="T27">3) воспитание уважительного отношения к народу </text:span><text:span text:style-name="T29">Дагестана</text:span><text:span text:style-name="T27"> в целом, своим соотечественникам и согражданам, представителям всех народов </text:span><text:span text:style-name="T29">Дагестана</text:span><text:span text:style-name="T27">, к ровесникам, родителям, соседям, старшим, другим людям вне зависимости от их этнической принадлежности;</text:span></text:p>
      <text:p text:style-name="P89">4) воспитание любви к родной природе, природе своего края, России, понимания единства природы и людей и бережного ответственного отношения к природе.</text:p>
      <text:p text:style-name="P89">При реализации указанных задач ДОО сосредоточивает свое внимание на нескольких основных направлениях воспитательной работы:</text:p>
      <text:p text:style-name="P95"><text:span text:style-name="T36">– </text:span><text:span text:style-name="T27">ознакомлении детей с историей, героями, культурой, традициями </text:span><text:span text:style-name="T29">Дагестана</text:span><text:span text:style-name="T27"> и своего народа;</text:span></text:p>
      <text:p text:style-name="P80">– <text:span text:style-name="T6">организации коллективных творческих проектов, направленных на приобщение детей к российским общенациональным традициям;</text:span></text:p>
      <text:p text:style-name="P80">– <text:span text:style-name="T6">формировании правильного и безопасного поведения в природе, осознанного отношения к растениям, животным, к последствиям хозяйственной деятельности человека.</text:span></text:p>
      <text:p text:style-name="P120"> </text:p>
      <text:p text:style-name="P53"><text:span text:style-name="T2">2.1.2. Социальное направление воспитания</text:span></text:p>
      <text:p text:style-name="P89">Ценности <text:span text:style-name="T13">семьи, дружбы, человека </text:span>и <text:span text:style-name="T13">личности в команде</text:span> лежат в основе социального направления воспитания.</text:p>
      <text:p text:style-name="P89">В дошкольном детстве ребенок открывает Личность другого человека и его значение в собственной жизни и жизни людей. Он начинает осваивать все многообразие социальных отношений и социальных ролей. Он учится действовать сообща, подчиняться правилам, нести ответственность за свои поступки, действовать в интересах семьи, группы. Формирование правильного ценностно-смыслового отношения ребенка<text:line-break/>к социальному окружению невозможно без грамотно выстроенного воспитательного процесса, в котором обязательно должна быть личная социальная инициатива ребенка<text:line-break/>в детско-взрослых и детских общностях. Важным аспектом является формирование<text:line-break/>у дошкольника представления о мире профессий взрослых, появление к <text:span text:style-name="T61">7</text:span> годам положительной установки к обучению в школе как важному шагу взросления.</text:p>
      <text:p text:style-name="P89">Основная цель социального направления воспитания дошкольника заключается в формировании ценностного отношения детей к семье, другому человеку, развитии дружелюбия, создании условий для реализации в обществе.</text:p>
      <text:p text:style-name="P89">Выделяются основные задачи социального направления воспитания.</text:p>
      <text:p text:style-name="P95"><text:span text:style-name="T27">1. Задачи, связанные с познавательной деятельностью детей. Формирование у ребенка представлений о добре и зле, позитивного образа семьи с детьми, ознакомление с распределением ролей в семье, образами дружбы в фольклоре и детской литературе, примерами сотрудничества и взаимопомощи людей в различных видах деятельности (на материале истории </text:span><text:span text:style-name="T29">Дагестана</text:span><text:span text:style-name="T27">, ее героев), милосердия и заботы. Анализ поступков самих детей в группе в различных ситуациях.</text:span></text:p>
      <text:p text:style-name="P89">2. Формирование навыков, необходимых для полноценного существования в обществе: эмпатии (сопереживания), коммуникабельности, заботы, ответственности, сотрудничества, умения договариваться, умения соблюдать правила.</text:p>
      <text:p text:style-name="P89">3. Развитие способности поставить себя на место другого как проявление личностной зрелости и преодоление детского эгоизма.</text:p>
      <text:p text:style-name="P89">При реализации данных задач ДОО сосредотачивает свое внимание на нескольких основных направлениях воспитательной работы:</text:p>
      <text:p text:style-name="P113">– <text:span text:style-name="T6">организовывать сюжетно-ролевые игры (в семью, в команду и т. п.), игры с правилами, традиционные народные игры и пр.;</text:span></text:p>
      <text:p text:style-name="P113">– <text:span text:style-name="T6">воспитывать у детей навыки поведения в обществе;</text:span></text:p>
      <text:p text:style-name="P113">– <text:span text:style-name="T6">учить детей сотрудничать, организуя групповые формы в продуктивных видах деятельности;</text:span></text:p>
      <text:p text:style-name="P113">– <text:span text:style-name="T6">учить детей анализировать поступки и чувства – свои и других людей;</text:span></text:p>
      <text:p text:style-name="P113">– <text:span text:style-name="T6">организовывать коллективные проекты заботы и помощи;</text:span></text:p>
      <text:p text:style-name="P113">– <text:span text:style-name="T6">создавать доброжелательный психологический климат в группе.</text:span></text:p>
      <text:p text:style-name="P117"> </text:p>
      <text:p text:style-name="P49"><text:soft-page-break/>2.1.3. Познавательное направление воспитания</text:p>
      <text:p text:style-name="P89">Ценность – <text:span text:style-name="T13">знания</text:span>. Цель познавательного направления воспитания – формирование ценности познания.</text:p>
      <text:p text:style-name="P89">Значимым для воспитания является формирование целостной картины мира ребенка, в которой интегрировано ценностное, эмоционально окрашенное отношение к миру, людям, природе, деятельности человека.</text:p>
      <text:p text:style-name="P89">Задачи познавательного направления воспитания:</text:p>
      <text:p text:style-name="P89">1) развитие любознательности, формирование опыта познавательной инициативы;</text:p>
      <text:p text:style-name="P89">2) формирование ценностного отношения к взрослому как источнику знаний;</text:p>
      <text:p text:style-name="P89">3) приобщение ребенка к культурным способам познания (книги, интернет-источники, дискуссии и др.).</text:p>
      <text:p text:style-name="P89">Направления деятельности воспитателя:</text:p>
      <text:p text:style-name="P80">– <text:span text:style-name="T6">совместная деятельность воспитателя с детьми на основе наблюдения, сравнения, проведения опытов (экспериментирования), организации походов и экскурсий, просмотра доступных для восприятия ребенка познавательных фильмов, чтения и просмотра книг;</text:span></text:p>
      <text:p text:style-name="P80">– <text:span text:style-name="T6">организация конструкторской и продуктивной творческой деятельности, проектной и исследовательской деятельности детей совместно со взрослыми;</text:span></text:p>
      <text:p text:style-name="P80">– <text:span text:style-name="T6">организация насыщенной и структурированной образовательной среды, включающей иллюстрации, видеоматериалы, ориентированные на детскую аудиторию, различного типа конструкторы и наборы для экспериментирования.</text:span></text:p>
      <text:p text:style-name="P116"> </text:p>
      <text:p text:style-name="P49">2.1.4. Физическое и оздоровительное направления воспитания</text:p>
      <text:p text:style-name="P89">Ценность – <text:span text:style-name="T13">здоровье. </text:span>Цель данного направления – сформировать навыки здорового образа жизни, где безопасность жизнедеятельности лежит в основе всего. Физическое развитие и освоение ребенком своего тела происходит в виде любой двигательной активности: выполнение бытовых обязанностей, игр, ритмики и танцев, творческой деятельности, спорта, прогулок.</text:p>
      <text:p text:style-name="P89">Задачи по формированию здорового образа жизни:</text:p>
      <text:p text:style-name="P89">1) укрепление: закаливание организма, повышение сопротивляемости к воздействию условий внешней среды, укрепление опорно-двигательного аппарата;</text:p>
      <text:p text:style-name="P89">2) развитие: развитие двигательных способностей, обучение двигательным навыкам и умениям, формирование представлений в области физической культуры, спорта, здоровья и безопасного образа жизни;</text:p>
      <text:p text:style-name="P89">3) сохранение: организация сна, здорового питания, воспитание экологической культуры, обучение безопасности жизнедеятельности и выстраиванию правильного режима дня.</text:p>
      <text:p text:style-name="P89">Направления деятельности воспитателя:</text:p>
      <text:p text:style-name="P122">– <text:span text:style-name="T6">организация подвижных, спортивных игр, в том числе традиционных народных игр, дворовых игр на территории детского сада;</text:span></text:p>
      <text:p text:style-name="P122">– <text:span text:style-name="T6">создание детско-взрослых проектов по здоровому образу жизни;</text:span></text:p>
      <text:p text:style-name="P122">– <text:span text:style-name="T6">введение оздоровительных традиций в ДОО.</text:span></text:p>
      <text:p text:style-name="P89">Формирование у дошкольников <text:span text:style-name="T13">культурно-гигиенических навыков </text:span>является важной частью воспитания <text:span text:style-name="T13">культуры</text:span> <text:span text:style-name="T13">здоровья</text:span>. Воспитатель должен формировать у дошкольников понимание того, что чистота лица и тела, опрятность одежды отвечают не только гигиене и здоровью человека, но и нормальным социальным ожиданиям окружающих людей.</text:p>
      <text:p text:style-name="P89">Особенность культурно-гигиенических навыков заключается в том, что они должны формироваться на протяжении всего пребывания ребенка в ДОО.</text:p>
      <text:p text:style-name="P89">В формировании культурно-гигиенических навыков режим дня играет одну из ключевых ролей. Привыкая выполнять серию гигиенических процедур с определенной периодичностью, ребенок вводит их в свое бытовое пространство и постепенно они становятся для него привычкой.</text:p>
      <text:p text:style-name="P89">Формируя у детей культурно-гигиенические навыки, ДОО сосредотачивает свое внимание на нескольких основных направлениях воспитательной работы:</text:p>
      <text:p text:style-name="P122">– <text:span text:style-name="T6">формировать у ребенка навыки поведения во время приема пищи;</text:span></text:p>
      <text:p text:style-name="P122">– <text:span text:style-name="T6">формировать у ребенка представления о ценности здоровья, красоте<text:line-break/>и чистоте тела;</text:span></text:p>
      <text:p text:style-name="P122">– <text:span text:style-name="T6">формировать у ребенка привычку следить за своим внешним видом;</text:span></text:p>
      <text:p text:style-name="P122">– <text:span text:style-name="T6">включать информацию о гигиене в повседневную жизнь ребенка, в игру.</text:span></text:p>
      <text:p text:style-name="P89">Работа по формированию у ребенка культурно-гигиенических навыков ведется в тесном контакте с семьей.</text:p>
      <text:p text:style-name="P49"/>
      <text:p text:style-name="P49"/>
      <text:p text:style-name="P49"><text:soft-page-break/>2.1.5. Трудовое направление воспитания</text:p>
      <text:p text:style-name="P89">Ценность – <text:span text:style-name="T13">труд. </text:span>С дошкольного возраста каждый ребенок обязательно должен принимать участие в труде, и те несложные обязанности, которые он выполняет<text:line-break/>в детском саду и в семье, должны стать повседневными. Только при этом условии труд оказывает на детей определенное воспитательное воздействие и подготавливает<text:line-break/>их к осознанию его нравственной стороны.</text:p>
      <text:p text:style-name="P89">Основная цель трудового воспитания дошкольника заключается в формировании ценностного отношения детей к труду и трудолюбию, а также в приобщении ребенка к труду. Можно выделить основные задачи трудового воспитания.</text:p>
      <text:p text:style-name="P89">1. Ознакомление с доступными детям видами труда взрослых и воспитание положительного отношения к их труду, а также познание явлений и свойств, связанных с преобразованием материалов и природной среды, которое является следствием трудовой деятельности взрослых и труда самих детей.</text:p>
      <text:p text:style-name="P89">2. Формирование навыков, необходимых для трудовой деятельности детей, воспитание навыков организации своей работы, формирование элементарных навыков планирования.</text:p>
      <text:p text:style-name="P89">3. Формирование трудового усилия (привычки к доступному дошкольнику напряжению физических, умственных и нравственных сил для решения трудовой задачи).</text:p>
      <text:p text:style-name="P89">При реализации данных задач сосредоточить свое внимание на нескольких направлениях воспитательной работы:</text:p>
      <text:p text:style-name="P80">– <text:span text:style-name="T6">показать детям необходимость постоянного труда в повседневной жизни, использовать его возможности для нравственного воспитания дошкольников;</text:span></text:p>
      <text:p text:style-name="P80">– <text:span text:style-name="T6">воспитывать у ребенка бережливость (беречь игрушки, одежду, труд и старания родителей, воспитателя, сверстников), так как данная черта непременно сопряжена<text:line-break/>с трудолюбием;</text:span></text:p>
      <text:p text:style-name="P80">– <text:span text:style-name="T6">предоставлять детям самостоятельность в выполнении работы, чтобы они почувствовали ответственность за свои действия;</text:span></text:p>
      <text:p text:style-name="P80">– <text:span text:style-name="T6">собственным примером трудолюбия и занятости создавать у детей соответствующее настроение, формировать стремление к полезной деятельности;</text:span></text:p>
      <text:p text:style-name="P80">– <text:span text:style-name="T6">связывать развитие трудолюбия с формированием общественных мотивов труда, желанием приносить пользу людям.</text:span></text:p>
      <text:p text:style-name="P56"/>
      <text:p text:style-name="P56"/>
      <text:p text:style-name="P56"> </text:p>
      <text:p text:style-name="P49">2.1.6. Этико-эстетическое направление воспитания</text:p>
      <text:p text:style-name="P89">Ценности – <text:span text:style-name="T13">культура и</text:span> <text:span text:style-name="T13">красота</text:span>.</text:p>
      <text:p text:style-name="P85"><text:span text:style-name="T2">Культура поведения</text:span> <text:span text:style-name="T1">в своей основе имеет глубоко социальное нравственное чувство – уважение к человеку, к законам человеческого общества. Культура отношений является делом не столько личным, сколько общественным. Конкретные представления о культуре поведения усваиваются ребенком вместе с опытом поведения, с накоплением нравственных представлений.</text:span></text:p>
      <text:p text:style-name="P89">Можно выделить основные задачи этико-эстетического воспитания.</text:p>
      <text:p text:style-name="P123"><text:span text:style-name="T54">-          </text:span><text:span text:style-name="T1">формирование культуры общения, поведения, этических представлений;</text:span></text:p>
      <text:p text:style-name="P123"><text:span text:style-name="T54">-          </text:span><text:span text:style-name="T1">воспитание представлений о значении опрятности и внешней красоты, их влиянии на внутренний мир человека;</text:span></text:p>
      <text:p text:style-name="P123"><text:span text:style-name="T54">-          </text:span><text:span text:style-name="T1">развитие предпосылок ценностно-смыслового восприятия и понимания произведений искусства, явлений жизни, отношений между людьми;</text:span></text:p>
      <text:p text:style-name="P123"><text:span text:style-name="T54">-          </text:span><text:span text:style-name="T1">воспитание любви к прекрасному, уважения к традициям и культуре родной страны и других народов;</text:span></text:p>
      <text:p text:style-name="P123"><text:span text:style-name="T54">-          </text:span><text:span text:style-name="T1">развитие творческого отношения к миру, природе, быту и к окружающей ребенка действительности;</text:span></text:p>
      <text:p text:style-name="P123"><text:span text:style-name="T54">-          </text:span><text:span text:style-name="T1">формирование у детей эстетического вкуса, стремления окружать себя прекрасным, создавать его.</text:span></text:p>
      <text:p text:style-name="P89">Основные  направления воспитательной работы:</text:p>
      <text:p text:style-name="P123"><text:span text:style-name="T54">-          </text:span><text:span text:style-name="T1">учить детей уважительно относиться к окружающим людям, считаться с их делами, интересами, удобствами;</text:span></text:p>
      <text:p text:style-name="P123"><text:span text:style-name="T54">-          </text:span><text:span text:style-name="T1">воспитывать культуру общения ребенка, выражающуюся в общительности, вежливости, предупредительности, сдержанности, умении вести себя в общественных местах;</text:span></text:p>
      <text:p text:style-name="P123"><text:span text:style-name="T54">-          </text:span><text:span text:style-name="T1">воспитывать культуру речи (называть взрослых на «вы» и по имени и отчеству; не перебивать говорящих и выслушивать других; говорить четко, разборчиво, владеть голосом);</text:span></text:p>
      <text:p text:style-name="P123"><text:span text:style-name="T54">-          </text:span><text:span text:style-name="T1">воспитывать культуру деятельности, что подразумевает умение обращаться<text:line-break/>с игрушками, книгами, личными вещами, имуществом ДОО; умение подготовиться<text:line-break/></text:span><text:soft-page-break/><text:span text:style-name="T1">к предстоящей деятельности, четко и последовательно выполнять и заканчивать ее, после завершения привести в порядок рабочее место, аккуратно убрать все за собой; привести в порядок свою одежду.</text:span></text:p>
      <text:p text:style-name="P82"> <text:span text:style-name="T6">Цель </text:span><text:span text:style-name="T9">эстетического</text:span><text:span text:style-name="T6"> воспитания – становление у ребенка ценностного отношения к красоте. Эстетическое воспитание через обогащение чувственного опыта, развитие эмоциональной сферы личности влияет на становление нравственной и духовной составляющей внутреннего мира ребенка.</text:span></text:p>
      <text:p text:style-name="P90">Направления деятельности по эстетическому воспитанию предполагают следующее:</text:p>
      <text:p text:style-name="P113">–<text:span text:style-name="T57"> </text:span><text:span text:style-name="T7">выстраивание взаимосвязи художественно-творческой деятельности самих детей с воспитательной работой через развитие восприятия, образных представлений, воображения и творчества;</text:span></text:p>
      <text:p text:style-name="P113">–<text:span text:style-name="T57"> </text:span><text:span text:style-name="T7">уважительное отношение к результатам творчества детей, широкое включение их произведений в жизнь ДОО;</text:span></text:p>
      <text:p text:style-name="P113">–<text:span text:style-name="T57"> </text:span><text:span text:style-name="T11">организацию выставок, концертов, создание эстетической развивающей среды и др.;</text:span></text:p>
      <text:p text:style-name="P113">–<text:span text:style-name="T57"> </text:span><text:span text:style-name="T7">формирование чувства прекрасного </text:span><text:span text:style-name="T6">на основе восприятия художественного слова на русском и родном языке;</text:span></text:p>
      <text:p text:style-name="P113">–<text:span text:style-name="T57"> </text:span><text:span text:style-name="T7">реализацию вариативности содержания, форм и методов работы с детьми по разным направлениям эстетического воспитания.</text:span></text:p>
      <text:p text:style-name="P61"> </text:p>
      <text:p text:style-name="P49">2.2. Особенности реализации воспитательного процесса</text:p>
      <text:p text:style-name="P89">В перечне особенностей организации воспитательного процесса в ДОО отображаются:</text:p>
      <text:p text:style-name="P80">− <text:span text:style-name="T12">региональные и территориальные особенности социокультурного окружения ОО;</text:span></text:p>
      <text:p text:style-name="P80">− <text:span text:style-name="T6">воспитательно значимые проекты и программы, в которых уже участвует ОО, дифференцируемые по признакам: федеральные, региональные, территориальные и т. д.;</text:span></text:p>
      <text:p text:style-name="P80">− <text:span text:style-name="T6">воспитательно значимые проекты и программы, в которых ОО намерена принять участие, дифференцируемые по признакам: федеральные, региональные, территориальные и т. д.;</text:span></text:p>
      <text:p text:style-name="P80">− <text:span text:style-name="T6">ключевые элементы уклада ОО в соответствии со сложившейся моделью воспитательно значимой деятельности, накопленным опытом, достижениями, следованием традиции, укладом ее жизни;</text:span></text:p>
      <text:p text:style-name="P80">− <text:span text:style-name="T6">наличие инновационных, опережающих, перспективных технологий воспитательно значимой деятельности, потенциальных «точек роста»;</text:span></text:p>
      <text:p text:style-name="P80">− <text:span text:style-name="T6">существенные отличия ОО от других образовательных организаций по признаку проблемных зон, дефицитов, барьеров, которые преодолеваются благодаря решениям, отсутствующим или недостаточно выраженным в массовой практике;</text:span></text:p>
      <text:p text:style-name="P80">− <text:span text:style-name="T6">особенности воспитательно значимого взаимодействия с социальными партнерами ОО;</text:span></text:p>
      <text:p text:style-name="P80">− <text:span text:style-name="T6">особенности ОО, связанные с работой с детьми с ограниченными возможностями здоровья, в том числе с инвалидностью.</text:span><text:bookmark text:name="_Toc73604265"/><text:bookmark text:name="_Toc74086741"/><text:bookmark text:name="_Toc74089687"/><text:bookmark text:name="_Toc74226184"/></text:p>
      <text:p text:style-name="P116"> </text:p>
      <text:p text:style-name="P48">2.3.Особенности взаимодействия педагогического коллектива с семьями воспитанников в процессе реализации Программы воспитания</text:p>
      <text:p text:style-name="P56"> </text:p>
      <text:p text:style-name="P93">Профессионально-родительская общность</text:p>
      <text:p text:style-name="P86"><text:span text:style-name="T49">В целях реализации социокультурного потенциала региона для построения социальной ситуации развития ребенка, работа с родителями</text:span> <text:span text:style-name="T49">(законными представителями)</text:span> <text:span text:style-name="T49">детей дошкольного возраста строится на принципах ценностного единства и сотрудничества всех субъектов социокультурного окружения ОО.</text:span></text:p>
      <text:p text:style-name="P86"><text:span text:style-name="T49">Единство ценностей</text:span> <text:span text:style-name="T49">и готовность к сотрудничеству всех участников образовательных отношений составляют основу уклада ОО, в котором строится воспитательная работа.</text:span></text:p>
      <text:p text:style-name="P76"> </text:p>
      <text:p text:style-name="P97">Активное вовлечение родителей в педагогический процесс осуществляется через проведение совместных спортивных мероприятий, праздников, тренингов и «Дней открытых дверей». На должном уровне организуется работа педагогами по обобщению семейного воспитания.</text:p>
      <text:p text:style-name="P97">Вниманию родителей на общих собраниях представляются  выступления детей, тематические выставки литературы и методических пособий, анкетирование, фото-, видеопросмотры из жизни детей в дошкольном учреждении по темам:</text:p>
      <text:p text:style-name="P97">- День защиты детей;</text:p>
      <text:p text:style-name="P97">- Вот как мы живем…</text:p>
      <text:p text:style-name="P97"><text:soft-page-break/>-Игра, как фактор развития личности ребенка и др.;</text:p>
      <text:p text:style-name="P100"> </text:p>
      <text:p text:style-name="P75"> </text:p>
      <text:p text:style-name="P98">Структурно - функциональная модель взаимодействия МБДОУ и семьи</text:p>
      <text:p text:style-name="P97">Основная задача педагога - создание условий для ситуативно-делового, личностно-ориентированного общения с родителями на основе общего дела.</text:p>
      <text:p text:style-name="P99">Методы:</text:p>
      <text:p text:style-name="P97">- опрос,</text:p>
      <text:p text:style-name="P97">- анкетирование,</text:p>
      <text:p text:style-name="P97">- интервьюирование,</text:p>
      <text:p text:style-name="P97">- наблюдение,</text:p>
      <text:p text:style-name="P97">- изучение медицинских карт.</text:p>
      <text:p text:style-name="P97">Основная задача родителя - решение конкретных задач, которые связаны со здоровьем детей и их развитием.</text:p>
      <text:p text:style-name="P99">Формы взаимодействия:</text:p>
      <text:p text:style-name="P97">- практические занятия (взрослый-взрослый, взрослый – ребенок, ребенок – ребенок),</text:p>
      <text:p text:style-name="P97">- игровые тренинги,</text:p>
      <text:p text:style-name="P97">- семинары – практикумы</text:p>
      <text:p text:style-name="P97">-мастер-классы.</text:p>
      <text:p text:style-name="P99">Методы:</text:p>
      <text:p text:style-name="P97">- проигрывание моделированных ситуаций,</text:p>
      <text:p text:style-name="P97">- взаимодействие,</text:p>
      <text:p text:style-name="P97">- сотрудничество.</text:p>
      <text:p text:style-name="P97">Основная задача - количественный и качественный анализ эффективности мероприятий, которой проводится педагогами дошкольного учреждения.</text:p>
      <text:p text:style-name="P99">Формы взаимодействия:</text:p>
      <text:p text:style-name="P97">- родительские собрания</text:p>
      <text:p text:style-name="P97">- родительская конференция</text:p>
      <text:p text:style-name="P99">Методы:</text:p>
      <text:p text:style-name="P97">- повторная диагностика, опрос, наблюдения,</text:p>
      <text:p text:style-name="P97">- книги отзывов,</text:p>
      <text:p text:style-name="P97">- оценочные листы,</text:p>
      <text:p text:style-name="P97">- самоанализ педагогов, учет активности родителей и т.п.</text:p>
      <text:p text:style-name="P99">Методы рефлексии воспитательных приемов:</text:p>
      <text:p text:style-name="P97">Использование структурно-функциональной модели взаимодействия МБДОУ и семьи по вопросам развития ребенка позволяет наиболее эффективно использовать нетрадиционные формы социального партнерства МБДОУ </text:p>
      <text:p text:style-name="P64"> </text:p>
      <text:p text:style-name="P64"> </text:p>
      <text:p text:style-name="P50">Формы взаимодействия с родителями.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306980144">
          <table:table-cell table:style-name="Таблица2.A1" table:number-columns-spanned="2" office:value-type="string">
            <text:p text:style-name="P30">Информационно-аналитические формы</text:p>
          </table:table-cell>
          <table:covered-table-cell/>
        </table:table-row>
        <table:table-row table:style-name="TableLine306980144">
          <table:table-cell table:style-name="Таблица2.A2" table:number-columns-spanned="2" office:value-type="string">
            <text:p text:style-name="P31">Основной задачей информационно-аналитических форм организации общения с родителями являются сбор, обработка и использование дан­ных о семье каждого воспитанника, об общекультурном уровне его ро­дителей, о наличии у них необходимых педагогических знаний, об от­ношении в семье к ребенку, о запросах, интересах и потребностях роди­телей в психолого-педагогической информации. Только на аналитической основе возможно осуществление индивидуального, личностно-ориентированного подхода к ребенку в условиях дошкольного учреждения, по­вышение эффективности воспитательно-образовательной работы с деть­ми и построение грамотного общения с их родителями. К данной форме взаимодействия с родителями можно отнести анкетирование, интер­вьюирование, проведение опросов, беседы</text:p>
          </table:table-cell>
          <table:covered-table-cell/>
        </table:table-row>
        <table:table-row table:style-name="TableLine306980144">
          <table:table-cell table:style-name="Таблица2.A2" office:value-type="string">
            <text:p text:style-name="P31">Анкетирова­<text:soft-page-break/>ние</text:p>
          </table:table-cell>
          <table:table-cell table:style-name="Таблица2.B3" office:value-type="string">
            <text:p text:style-name="P31">Один из распространенных методов диагностики, кото­рый используется работниками ДОУ с <text:soft-page-break/>целью изучения семьи, выяснения образовательных потребностей роди­телей, установления контакта с ее членами, для согласо­вания воспитательных воздействий на ребенка</text:p>
          </table:table-cell>
        </table:table-row>
        <table:table-row table:style-name="TableLine306980144">
          <table:table-cell table:style-name="Таблица2.A2" office:value-type="string">
            <text:p text:style-name="P31">Опрос</text:p>
          </table:table-cell>
          <table:table-cell table:style-name="Таблица2.B3" office:value-type="string">
            <text:p text:style-name="P31">Метод сбора первичной информации, основанный на не­посредственном (беседа, интервью) или опосредованном (анкета) социально-психологическом взаимодействии исследователя и опрашиваемого. Источником информа­ции в данном случае служит словесное или письменное суждение человека</text:p>
          </table:table-cell>
        </table:table-row>
        <table:table-row table:style-name="TableLine306980144">
          <table:table-cell table:style-name="Таблица2.A2" office:value-type="string">
            <text:p text:style-name="P31">Интервью и беседа</text:p>
          </table:table-cell>
          <table:table-cell table:style-name="Таблица2.B3" office:value-type="string">
            <text:p text:style-name="P31">Характеризуются одним ведущим признаком: с их помо­щью исследователь получает ту информацию, которая заложена в словесных сообщениях опрашиваемых (ре­спондентов). Это, с одной стороны, позволяет изучать мотивы поведения, намерения, мнения и т. п. (все то, что не подвластно изучению другими методами), с дру­гой — делает эту группу методов субъективной (не слу­чайно у некоторых социологов существует мнение, что даже самая совершенная методика опроса никогда не может гарантировать полной достоверности информа­ции)</text:p>
          </table:table-cell>
        </table:table-row>
      </table:table>
      <text:p text:style-name="P83"> 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306981912">
          <table:table-cell table:style-name="Таблица3.A1" table:number-columns-spanned="2" office:value-type="string">
            <text:p text:style-name="P30">Познавательные формы</text:p>
            <text:p text:style-name="P33"> </text:p>
          </table:table-cell>
          <table:covered-table-cell/>
        </table:table-row>
        <table:table-row table:style-name="TableLine306981912">
          <table:table-cell table:style-name="Таблица3.A2" table:number-columns-spanned="2" office:value-type="string">
            <text:p text:style-name="P31">Познавательные формы призваны повышать психолого-педагогическую культуру родителей, а значит, способствовать изменению взглядов роди­телей на воспитание ребенка в условиях семьи, развивать рефлексию. Кроме того, данные формы взаимодействия позволяют знакомить роди­телей с особенностями возрастного и психологического развития детей, рациональными методами и приемами воспитания для формирования их практических</text:p>
          </table:table-cell>
          <table:covered-table-cell/>
        </table:table-row>
        <table:table-row table:style-name="TableLine306981912">
          <table:table-cell table:style-name="Таблица3.A2" office:value-type="string">
            <text:p text:style-name="P31">Практикум</text:p>
          </table:table-cell>
          <table:table-cell table:style-name="Таблица3.B3" office:value-type="string">
            <text:p text:style-name="P31">Форма выработки у родителей педагогических уме­ний по воспитанию детей, эффективному решению возникающих педагогических ситуаций, своеобраз­ная тренировка педагогического мышления родителей-воспитателей.</text:p>
          </table:table-cell>
        </table:table-row>
        <table:table-row table:style-name="TableLine306981912">
          <table:table-cell table:style-name="Таблица3.A2" office:value-type="string">
            <text:p text:style-name="P31">Лекция</text:p>
          </table:table-cell>
          <table:table-cell table:style-name="Таблица3.B3" office:value-type="string">
            <text:p text:style-name="P31">Форма психолого-педагогического просвещения, раскрывающая сущность той или иной проблемы воспитания</text:p>
          </table:table-cell>
        </table:table-row>
        <table:table-row table:style-name="TableLine306981912">
          <table:table-cell table:style-name="Таблица3.A2" office:value-type="string">
            <text:p text:style-name="P31">Дискуссия</text:p>
          </table:table-cell>
          <table:table-cell table:style-name="Таблица3.B3" office:value-type="string">
            <text:p text:style-name="P34"><text:span text:style-name="T1">Обмен мнениями по проблемам воспитания. Это одна из интересных для родителей форм повышения уровня педагогической культуры, позволяющая включить их в обсуждение актуальных проблем, способствующая формированию умения всесторон­не анализировать факты и явления, опираясь на на­копленный опыт, стимулирующий активное педаго­гическое мышление</text:span></text:p>
          </table:table-cell>
        </table:table-row>
        <table:table-row table:style-name="TableLine306981912">
          <table:table-cell table:style-name="Таблица3.A2" office:value-type="string">
            <text:p text:style-name="P31">Круглый стол</text:p>
          </table:table-cell>
          <table:table-cell table:style-name="Таблица3.B3" office:value-type="string">
            <text:p text:style-name="P31">Особенность этой формы состоит в том, что участ­ники обмениваются мнениями друг с другом при полном равноправии каждого</text:p>
          </table:table-cell>
        </table:table-row>
        <table:table-row table:style-name="TableLine306981912">
          <table:table-cell table:style-name="Таблица3.A2" office:value-type="string">
            <text:p text:style-name="P31">Симпозиум</text:p>
          </table:table-cell>
          <table:table-cell table:style-name="Таблица3.B3" office:value-type="string">
            <text:p text:style-name="P31">Обсуждение какой-либо проблемы, в ходе которого участники по очереди выступают с сообщениями, после чего отвечают на вопросы</text:p>
          </table:table-cell>
        </table:table-row>
        <table:table-row table:style-name="TableLine306981912">
          <table:table-cell table:style-name="Таблица3.A2" office:value-type="string">
            <text:p text:style-name="P31">Дебаты</text:p>
          </table:table-cell>
          <table:table-cell table:style-name="Таблица3.B3" office:value-type="string">
            <text:p text:style-name="P31">Обсуждение в форме заранее подготовленных вы­ступлений представителей противостоящих, сопер­ничающих сторон</text:p>
          </table:table-cell>
        </table:table-row>
        <table:table-row table:style-name="TableLine306981912">
          <table:table-cell table:style-name="Таблица3.A2" office:value-type="string">
            <text:p text:style-name="P31">Педагогический со­вет с участием ро­дителей</text:p>
          </table:table-cell>
          <table:table-cell table:style-name="Таблица3.B3" office:value-type="string">
            <text:p text:style-name="P31">Главной целью совета является привлечение родите­лей к активному осмыслению проблем воспитания ребенка в семье на основе учета его индивидуаль­ных потребностей</text:p>
          </table:table-cell>
        </table:table-row>
        <table:table-row table:style-name="TableLine306981912">
          <table:table-cell table:style-name="Таблица3.A2" office:value-type="string">
            <text:p text:style-name="P31">Педагогическая ла­боратория</text:p>
          </table:table-cell>
          <table:table-cell table:style-name="Таблица3.B3" office:value-type="string">
            <text:p text:style-name="P31">Предполагает обсуждение участия родителей в раз­личных мероприятиях</text:p>
          </table:table-cell>
        </table:table-row>
        <table:table-row table:style-name="TableLine306981912">
          <table:table-cell table:style-name="Таблица3.A2" office:value-type="string">
            <text:p text:style-name="P31">Родительская кон­ференция</text:p>
          </table:table-cell>
          <table:table-cell table:style-name="Таблица3.B3" office:value-type="string">
            <text:p text:style-name="P31">Служит повышению педагогической культуры роди­телей; ценность этого вида работы в том, что в ней участвуют не только родители, но и общественность</text:p>
          </table:table-cell>
        </table:table-row>
        <table:table-row table:style-name="TableLine306981912">
          <table:table-cell table:style-name="Таблица3.A2" office:value-type="string">
            <text:p text:style-name="P31">Общее родитель­ское собрание</text:p>
          </table:table-cell>
          <table:table-cell table:style-name="Таблица3.B3" office:value-type="string">
            <text:p text:style-name="P34"><text:span text:style-name="T1">Главной целью собрания является координация дей­ствий родительской общественности и педагогиче­ского коллектива по вопросам образования, воспи­тания, оздоровления и развития</text:span> <text:span text:style-name="T1">детей</text:span></text:p>
          </table:table-cell>
        </table:table-row>
        <table:table-row table:style-name="TableLine306981912">
          <table:table-cell table:style-name="Таблица3.A2" office:value-type="string">
            <text:p text:style-name="P31">Групповые роди­тельские <text:soft-page-break/>собрания</text:p>
          </table:table-cell>
          <table:table-cell table:style-name="Таблица3.B3" office:value-type="string">
            <text:p text:style-name="P31">Действенная форма взаимодействия воспитателей с коллективом родителей, форма организованного ознакомления их с задачами, содержанием и мето­дами воспитания детей <text:soft-page-break/>определенного возраста в условиях детского сада и семьи</text:p>
          </table:table-cell>
        </table:table-row>
        <table:table-row table:style-name="TableLine306981912">
          <table:table-cell table:style-name="Таблица3.A2" office:value-type="string">
            <text:p text:style-name="P31">Аукцион</text:p>
          </table:table-cell>
          <table:table-cell table:style-name="Таблица3.B3" office:value-type="string">
            <text:p text:style-name="P31">Собрание, которое проходит в игровой форме, в виде «продажи» полезных советов по выбранной теме</text:p>
          </table:table-cell>
        </table:table-row>
        <table:table-row table:style-name="TableLine306981912">
          <table:table-cell table:style-name="Таблица3.A2" office:value-type="string">
            <text:p text:style-name="P31">Вечера вопросов и ответов</text:p>
          </table:table-cell>
          <table:table-cell table:style-name="Таблица3.B3" office:value-type="string">
            <text:p text:style-name="P31">Позволяют родителям уточнить свои педагогиче­ские знания, применить их на практике, узнать о чем-либо новом, пополнить свои знания, обсудить некоторые проблемы развития детей</text:p>
          </table:table-cell>
        </table:table-row>
        <table:table-row table:style-name="TableLine306981912">
          <table:table-cell table:style-name="Таблица3.A2" office:value-type="string">
            <text:p text:style-name="P31">Родительские вече­ра</text:p>
          </table:table-cell>
          <table:table-cell table:style-name="Таблица3.B3" office:value-type="string">
            <text:p text:style-name="P31">Прекрасно сплачивают родительский коллектив; это праздники общения с родителями друга своего ре­бенка, это праздники воспоминаний младенчества и детства собственного ребенка, это поиск ответов на вопросы, которые перед родителями ставит жизнь и собственный ребенок</text:p>
          </table:table-cell>
        </table:table-row>
        <table:table-row table:style-name="TableLine306981912">
          <table:table-cell table:style-name="Таблица3.A2" office:value-type="string">
            <text:p text:style-name="P31">Родительские чте­ния</text:p>
          </table:table-cell>
          <table:table-cell table:style-name="Таблица3.B3" office:value-type="string">
            <text:p text:style-name="P31">Дают возможность родителям не только слушать лекции педагогов, но и изучать литературу по про­блеме и участвовать в ее обсуждении</text:p>
          </table:table-cell>
        </table:table-row>
        <table:table-row table:style-name="TableLine306981912">
          <table:table-cell table:style-name="Таблица3.A2" office:value-type="string">
            <text:p text:style-name="P31">Родительский тре­нинг</text:p>
          </table:table-cell>
          <table:table-cell table:style-name="Таблица3.B3" office:value-type="string">
            <text:p text:style-name="P31">Активная форма взаимодействия работы с родите­лями, которые хотят изменить свое отношение к поведению и взаимодействию с собственным ребен­ком, сделать его более открытым и доверительным</text:p>
          </table:table-cell>
        </table:table-row>
        <table:table-row table:style-name="TableLine306981912">
          <table:table-cell table:style-name="Таблица3.A2" office:value-type="string">
            <text:p text:style-name="P31">Педагогическая бе­седа</text:p>
          </table:table-cell>
          <table:table-cell table:style-name="Таблица3.B3" office:value-type="string">
            <text:p text:style-name="P31">Обмен мнениями по вопросам воспитания и дости­жение единой точки зрения по этим вопросам, ока­зание родителям своевременной помощи</text:p>
          </table:table-cell>
        </table:table-row>
        <table:table-row table:style-name="TableLine306981912">
          <table:table-cell table:style-name="Таблица3.A2" office:value-type="string">
            <text:p text:style-name="P31">Семейная гости­ная</text:p>
          </table:table-cell>
          <table:table-cell table:style-name="Таблица3.B3" office:value-type="string">
            <text:p text:style-name="P31">Проводится с целью сплочения родителей и детско­го коллектива, тем самым оптимизируются детско- родительские отношения; помогают по-новому рас­крыть внутренний мир детей, улучшить эмоцио­нальный контакт между родителями и детьми</text:p>
          </table:table-cell>
        </table:table-row>
        <table:table-row table:style-name="TableLine306981912">
          <table:table-cell table:style-name="Таблица3.A2" office:value-type="string">
            <text:p text:style-name="P31">Клубы для родите­лей</text:p>
          </table:table-cell>
          <table:table-cell table:style-name="Таблица3.B3" office:value-type="string">
            <text:p text:style-name="P31">Предполагают установление между педагогами и родителями доверительных отношений, способству­ют осознанию педагогами значимости семьи в вос­питании ребенка, а родителями — что педагоги имеют возможность оказать им помощь в решении возникающих трудностей воспитания</text:p>
          </table:table-cell>
        </table:table-row>
        <table:table-row table:style-name="TableLine306981912">
          <table:table-cell table:style-name="Таблица3.A2" office:value-type="string">
            <text:p text:style-name="P31">Дни добрых дел</text:p>
          </table:table-cell>
          <table:table-cell table:style-name="Таблица3.B3" office:value-type="string">
            <text:p text:style-name="P31">Дни добровольной посильной помощи родителей группе, ДОУ (ремонт игрушек, мебели, группы), по­мощь в создании предметно-развивающей среды в группе. Такая форма позволяет налаживать атмос­феру теплых, доброжелательных взаимоотношений между воспитателем и родителями</text:p>
          </table:table-cell>
        </table:table-row>
        <table:table-row table:style-name="TableLine306981912">
          <table:table-cell table:style-name="Таблица3.A2" office:value-type="string">
            <text:p text:style-name="P31">День открытых дверей</text:p>
          </table:table-cell>
          <table:table-cell table:style-name="Таблица3.B3" office:value-type="string">
            <text:p text:style-name="P31">Дает возможность познакомить родителей с до­школьным учреждением, его традициями, правила­ми, особенностями воспитательно-образовательной работы, заинтересовать ею и привлечь их к уча­стию</text:p>
          </table:table-cell>
        </table:table-row>
        <table:table-row table:style-name="TableLine306981912">
          <table:table-cell table:style-name="Таблица3.A2" office:value-type="string">
            <text:p text:style-name="P31">Неделя открытых дверей</text:p>
          </table:table-cell>
          <table:table-cell table:style-name="Таблица3.B3" office:value-type="string">
            <text:p text:style-name="P31">Родители в течение недели (в любое время) могут прийти в детский сад и понаблюдать за педагогиче­ским процессом, режимными моментами, общени­ем ребенка со сверстниками, глубже проникнуть в его интересы и потребности</text:p>
          </table:table-cell>
        </table:table-row>
        <table:table-row table:style-name="TableLine306981912">
          <table:table-cell table:style-name="Таблица3.A2" office:value-type="string">
            <text:p text:style-name="P31">Ознакомительные</text:p>
            <text:p text:style-name="P31">дни</text:p>
          </table:table-cell>
          <table:table-cell table:style-name="Таблица3.B3" office:value-type="string">
            <text:p text:style-name="P31">Для родителей, дети которых не посещают дошколь­ное учреждение</text:p>
          </table:table-cell>
        </table:table-row>
        <table:table-row table:style-name="TableLine306981912">
          <table:table-cell table:style-name="Таблица3.A2" office:value-type="string">
            <text:p text:style-name="P31">Эпизодические по­сещения</text:p>
          </table:table-cell>
          <table:table-cell table:style-name="Таблица3.B3" office:value-type="string">
            <text:p text:style-name="P31">Предполагают постановку конкретных педагогиче­ских задач перед родителями: наблюдение за игра­ми, непосредственно образовательной деятельно­стью, поведением ребенка, его взаимоотношениями со сверстниками, а также за деятельностью педагога и ознакомление с режимом жизни детского сада; у родителей появляется возможность увидеть своего ребенка в обстановке отличной от домашней</text:p>
          </table:table-cell>
        </table:table-row>
        <table:table-row table:style-name="TableLine306981912">
          <table:table-cell table:style-name="Таблица3.A2" office:value-type="string">
            <text:p text:style-name="P31">Исследовательско- проектные, роле­вые, имитацион­ные и деловые игры</text:p>
          </table:table-cell>
          <table:table-cell table:style-name="Таблица3.B3" office:value-type="string">
            <text:p text:style-name="P34"><text:span text:style-name="T1">В процессе этих игр участники не просто впитывают определенные знания, а конструируют новую мо­дель действий, отношений; в процессе обсуждения участники игры с помощью специалистов пытаются проанализировать ситуацию со всех сторон и найти приемлемое решение</text:span></text:p>
          </table:table-cell>
        </table:table-row>
      </table:table>
      <text:p text:style-name="P83"> 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306988440">
          <table:table-cell table:style-name="Таблица4.A1" table:number-columns-spanned="2" office:value-type="string">
            <text:p text:style-name="P30"/>
            <text:p text:style-name="P30"><text:soft-page-break/>Досуговые формы</text:p>
            <text:p text:style-name="P33"> </text:p>
          </table:table-cell>
          <table:covered-table-cell/>
        </table:table-row>
        <table:table-row table:style-name="TableLine306988440">
          <table:table-cell table:style-name="Таблица4.A2" table:number-columns-spanned="2" office:value-type="string">
            <text:p text:style-name="P31">Досуговые формы организации общения призваны устанавливать те­плые неформальные отношения между педагогами и родителями, а также более доверительные отношения между родителями и детьми</text:p>
          </table:table-cell>
          <table:covered-table-cell/>
        </table:table-row>
        <table:table-row table:style-name="TableLine306988440">
          <table:table-cell table:style-name="Таблица4.A2" office:value-type="string">
            <text:p text:style-name="P31">Праздники, утрен­ники, мероприятия (концерты, сорев­нования)</text:p>
          </table:table-cell>
          <table:table-cell table:style-name="Таблица4.B3" office:value-type="string">
            <text:p text:style-name="P31">Помогают создать эмоциональный комфорт в груп­пе, сблизить участников педагогического процесса</text:p>
          </table:table-cell>
        </table:table-row>
        <table:table-row table:style-name="TableLine306988440">
          <table:table-cell table:style-name="Таблица4.A2" office:value-type="string">
            <text:p text:style-name="P31">Выставки работ родителей и детей, семейные верниса­жи</text:p>
          </table:table-cell>
          <table:table-cell table:style-name="Таблица4.B3" office:value-type="string">
            <text:p text:style-name="P31">Демонстрируют результаты совместной деятельно­сти родителей и детей</text:p>
          </table:table-cell>
        </table:table-row>
        <table:table-row table:style-name="TableLine306988440">
          <table:table-cell table:style-name="Таблица4.A2" office:value-type="string">
            <text:p text:style-name="P31">Совместные походы и экскурсии</text:p>
          </table:table-cell>
          <table:table-cell table:style-name="Таблица4.B3" office:value-type="string">
            <text:p text:style-name="P31">Укрепляют детско-родительские отношения</text:p>
          </table:table-cell>
        </table:table-row>
      </table:table>
      <text:p text:style-name="P83"> 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306990752">
          <table:table-cell table:style-name="Таблица5.A1" table:number-columns-spanned="2" office:value-type="string">
            <text:p text:style-name="P30">Письменные формы</text:p>
            <text:p text:style-name="P33"> </text:p>
          </table:table-cell>
          <table:covered-table-cell/>
        </table:table-row>
        <table:table-row table:style-name="TableLine306990752">
          <table:table-cell table:style-name="Таблица5.A2" office:value-type="string">
            <text:p text:style-name="P31">Еженедельные за­писки</text:p>
          </table:table-cell>
          <table:table-cell table:style-name="Таблица5.B2" office:value-type="string">
            <text:p text:style-name="P31">Записки, адресованные непосредственно родителям, сообщают семье о здоровье, настроении, поведении ребенка в детском саду, о его любимых занятиях и другую информацию</text:p>
          </table:table-cell>
        </table:table-row>
        <table:table-row table:style-name="TableLine306990752">
          <table:table-cell table:style-name="Таблица5.A2" office:value-type="string">
            <text:p text:style-name="P31">Неформальные за­писки</text:p>
          </table:table-cell>
          <table:table-cell table:style-name="Таблица5.B2" office:value-type="string">
            <text:p text:style-name="P31">Воспитатели могут посылать с ребенком короткие за­писки домой, чтобы информировать семью о новом достижении ребенка или о только что освоенном на­выке, поблагодарить семью за оказанную помощь; в них могут быть записи детской речи, интересные вы­сказывания ребенка; семьи также могут посылать в детский сад записки, выражающие благодарность или содержащие просьбы</text:p>
          </table:table-cell>
        </table:table-row>
        <table:table-row table:style-name="TableLine306990752">
          <table:table-cell table:style-name="Таблица5.A2" office:value-type="string">
            <text:p text:style-name="P31">Личные блокноты</text:p>
          </table:table-cell>
          <table:table-cell table:style-name="Таблица5.B2" office:value-type="string">
            <text:p text:style-name="P34"><text:span text:style-name="T1">Могут каждый день курсировать между детским са­дом и семьей, чтобы делиться информацией о том, что происходит дома и в детском саду; семьи могут извещать воспитателей о таких семейных событиях, как дни рождения, новая работа, поездки,</text:span> <text:span text:style-name="T1">гости</text:span></text:p>
          </table:table-cell>
        </table:table-row>
        <table:table-row table:style-name="TableLine306990752">
          <table:table-cell table:style-name="Таблица5.A2" office:value-type="string">
            <text:p text:style-name="P34"><text:span text:style-name="T1">Письменные отче­ты</text:span> <text:span text:style-name="T1">о развитии ребенка</text:span></text:p>
          </table:table-cell>
          <table:table-cell table:style-name="Таблица5.B2" office:value-type="string">
            <text:p text:style-name="P31">Эта форма может быть полезна при условии, если она не заменяет личных контактов</text:p>
          </table:table-cell>
        </table:table-row>
      </table:table>
      <text:p text:style-name="P83"> 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306996464">
          <table:table-cell table:style-name="Таблица6.A1" table:number-columns-spanned="2" office:value-type="string">
            <text:p text:style-name="P30">Наглядно-информационные формы</text:p>
            <text:p text:style-name="P33"> </text:p>
          </table:table-cell>
          <table:covered-table-cell/>
        </table:table-row>
        <table:table-row table:style-name="TableLine306996464">
          <table:table-cell table:style-name="Таблица6.A2" table:number-columns-spanned="2" office:value-type="string">
            <text:p text:style-name="P31">Данные формы общения педагогов и родителей решают задачи ознаком­ления родителей с условиями, содержанием и методами воспитания де­тей в условиях дошкольного учреждения, позволяют правильно оценить деятельность педагогов, пересмотреть методы и приемы домашнего воспитания, объективно увидеть деятельность воспитателя</text:p>
          </table:table-cell>
          <table:covered-table-cell/>
        </table:table-row>
        <table:table-row table:style-name="TableLine306996464">
          <table:table-cell table:style-name="Таблица6.A2" office:value-type="string">
            <text:p text:style-name="P31">Информационно-</text:p>
            <text:p text:style-name="P34"><text:span text:style-name="T1">ознакомителъные</text:span></text:p>
          </table:table-cell>
          <table:table-cell table:style-name="Таблица6.B3" office:value-type="string">
            <text:p text:style-name="P40">Направлены на ознакомление родителей с дошкольным учреждением, особенностями его работы, с педагогами, занимающимися воспитанием детей, через сайт в Интер­нете, «Летопись ДОУ», выставки детских работ, фото­выставки, рекламу в средствах массовой информации,<text:line-break/> информационные проспекты, видеофильмы «Из жизни одной группы детского сада»; выставки детских работ; фотовыставки и <text:soft-page-break/>информационные проспекты</text:p>
          </table:table-cell>
        </table:table-row>
        <table:table-row table:style-name="TableLine306996464">
          <table:table-cell table:style-name="Таблица6.A2" office:value-type="string">
            <text:p text:style-name="P34"><text:span text:style-name="T1">Информацион­но-просвети­тельские</text:span></text:p>
          </table:table-cell>
          <table:table-cell table:style-name="Таблица6.B3" office:value-type="string">
            <text:p text:style-name="P31">Направлены на обогащение знаний родителей об осо­бенностях развития и воспитания детей дошкольного возраста; их специфика заключается в том, что общение педагогов с родителями здесь не прямое, а опосредован­ное — через газеты, организацию тематических выста­вок; информационные стенды; записи видеофрагментов организации различных видов деятельности, режимных моментов; фотографии, выставки детских работ, ширмы, папки-передвижки</text:p>
          </table:table-cell>
        </table:table-row>
      </table:table>
      <text:p text:style-name="P80"> </text:p>
      <text:p text:style-name="P57"> </text:p>
      <text:p text:style-name="P79"/>
      <text:p text:style-name="P78">Раздел III. Организационный</text:p>
      <text:p text:style-name="P78"><text:bookmark text:name="_Toc73604267"/><text:bookmark text:name="_Toc74086743"/><text:bookmark text:name="_Toc74089689"/><text:bookmark text:name="_Toc74226186"/>3.1. Общие требования к условиям реализации Программы воспитания</text:p>
      <text:p text:style-name="P89">Программа воспитания ОО обеспечивает формирование социокультурного воспитательного пространства при соблюдении условий создания уклада,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е воспитательно значимые виды совместной деятельности. Уклад ОО направлен на сохранение преемственности принципов воспитания при переходе с уровня дошкольного образования на уровень начального общего образования:</text:p>
      <text:p text:style-name="P124"><text:span text:style-name="T49">1.    Обеспечение</text:span> <text:span text:style-name="T49">личностно развивающей предметно-пространственной среды, в</text:span> <text:span text:style-name="T49">том числе современное материально-техническое обеспечение, методические материалы и средства обучения.</text:span></text:p>
      <text:p text:style-name="P124"><text:span text:style-name="T49">2.    Наличие</text:span> <text:span text:style-name="T49">профессиональных кадров и готовность педагогического коллектива</text:span> <text:span text:style-name="T49">к</text:span> <text:span text:style-name="T49">достижению целевых ориентиров Программы воспитания.</text:span></text:p>
      <text:p text:style-name="P124"><text:span text:style-name="T49">3.    Взаимодействие с родителями по вопросам воспитания.</text:span></text:p>
      <text:p text:style-name="P124"><text:span text:style-name="T49">4.    Учет индивидуальных и групповых особенностей детей дошкольного возраста,</text:span> <text:span text:style-name="T49">в интересах которых реализуется Программа воспитания (возрастных, физических, психологических, национальных и пр.).</text:span></text:p>
      <text:p text:style-name="P89">Условия реализации Программы воспитания (кадровые, материально-технические, психолого-педагогические, нормативные, организационно-методические и др.) :</text:p>
      <text:p text:style-name="P89"/>
      <text:p text:style-name="P89"/>
      <text:p text:style-name="P50">Кадровый потенциал реализации  Программы</text:p>
      <text:p text:style-name="P84"> </text:p>
      <text:p text:style-name="P88"><text:span text:style-name="T3">Условием качественной реализации</text:span> <text:span text:style-name="T1">Программы является ее непрерывное сопровождение педагогическими и учебно-вспомогательными работниками в течение всего времени ее реализации в Организации или группе. Педагогические работники, реализующие Программу, обладают основными компетенциями, необходимыми  для создания условий развития детей:</text:span></text:p>
      <text:p text:style-name="P125"><text:span text:style-name="T54">·</text:span><text:span text:style-name="T1">Обеспечение эмоционального благополучия;</text:span></text:p>
      <text:p text:style-name="P125"><text:span text:style-name="T54">·</text:span><text:span text:style-name="T1">Поддержка индивидуальности и инициативы;</text:span></text:p>
      <text:p text:style-name="P125"><text:span text:style-name="T54">·</text:span><text:span text:style-name="T1">Построение вариативного  развивающего образования;</text:span></text:p>
      <text:p text:style-name="P125"><text:span text:style-name="T54">·</text:span><text:span text:style-name="T1">Взаимодействие с родителями (законными представителями) по вопросам образования ребенка</text:span></text:p>
      <text:p text:style-name="P92">В целях эффективной реализации Программы   созданы условия:</text:p>
      <text:p text:style-name="P125"><text:span text:style-name="T54">·</text:span><text:span text:style-name="T1">Для профессионального развития педагогических и руководящих работников, в том числе их дополнительного профессионального образования;</text:span></text:p>
      <text:p text:style-name="P125"><text:span text:style-name="T54">·</text:span><text:span text:style-name="T1">Для консультативной поддержки педагогических работников и родителей (законных представителей) по вопросам образования и охраны здоровья детей;</text:span></text:p>
      <text:p text:style-name="P89">Для организационно-методического сопровождения процесса реализации Программы</text:p>
      <text:p text:style-name="P89"/>
      <text:p text:style-name="P89"/>
      <text:p text:style-name="P89"/>
      <text:p text:style-name="P89"/>
      <text:p text:style-name="P80"><text:soft-page-break/></text:p>
      <text:p text:style-name="P50">Материально-техническое обеспечение Программы</text:p>
      <text:p text:style-name="P68"/>
      <text:p text:style-name="P91">Материально-технические условия реализации Программы Организация, реализующая Программу обеспечена материально-техническими условиями, позволяющие реализовать ее цели и задачи, в том числе: осуществлять все виды детской деятельности, как индивидуальной самостоятельной, так и в рамках каждой дошкольной группы с учетом возрастных и индивидуальных особенностей воспитанников, их особых образовательных потребностей; организовывая участие родителей воспитанников (законных представителей), педагогических работников и общественности в разработке основной образовательной программы, в создании условий для ее реализации, а также образовательной среды, уклада организации, осуществляющей образовательную деятельность; использовать в образовательном процессе современные образовательные технологии; обновлять содержание основной образовательной программы, методики и технологий её реализации в соответствии с динамикой развития системы образования, запросов воспитанников и их родителей (законных представителей) с учётом особенностей социокультурной среды развития воспитанников; эффективного использования профессионального и творческого потенциала педагогических, руководящих и иных работников организации, осуществляющей образовательную деятельность, повышения их профессиональной, коммуникативной, информационной и правовой компетентности; эффективного управления организацией, осуществляющей образовательную деятельность, с использованием информационно-коммуникационных технологий, современных механизмов финансирования.</text:p>
      <text:p text:style-name="P91">Организация, осуществляющая образовательную деятельность по Программе материально-технические условия, обеспечивающие:</text:p>
      <text:p text:style-name="P91">1) возможность достижения обучающимися планируемых результатов освоения Программы ;</text:p>
      <text:p text:style-name="P91">2) выполнения Организацией требований санитарно-эпидемиологических правил и нормативов, в том числе к:</text:p>
      <text:p text:style-name="P91">- условиям размещения организаций, осуществляющих образовательную деятельность;</text:p>
      <text:p text:style-name="P91">- оборудованию и содержанию территории;</text:p>
      <text:p text:style-name="P91">- помещениям, их оборудованию и содержанию;</text:p>
      <text:p text:style-name="P91">- естественному и искусственному освещению помещений;</text:p>
      <text:p text:style-name="P91">- отоплению и вентиляции;</text:p>
      <text:p text:style-name="P91">- водоснабжению и канализации;</text:p>
      <text:p text:style-name="P91">- организации питания;</text:p>
      <text:p text:style-name="P91">- медицинскому обеспечению;</text:p>
      <text:p text:style-name="P91">- приему детей в организации, осуществляющие образовательную деятельность;</text:p>
      <text:p text:style-name="P91">- организации режима дня;</text:p>
      <text:p text:style-name="P91">- организации физического воспитания;</text:p>
      <text:p text:style-name="P91">- личной гигиене персонала;</text:p>
      <text:p text:style-name="P91">- пожарной безопасности и электробезопасности;</text:p>
      <text:p text:style-name="P91">- охране здоровья воспитанников и охране труда работников Организации;</text:p>
      <text:p text:style-name="P91">3) возможность для беспрепятственного доступа воспитанников с ограниченными возможностями здоровья, в том числе детей-инвалидов, к объектам инфраструктуры организации, осуществляющей образовательную деятельность.</text:p>
      <text:p text:style-name="P83"> </text:p>
      <text:p text:style-name="P91">При создании материально-технических условий для детей с ОВЗ  ДОО учитывает  особенности их психофизического развития.</text:p>
      <text:p text:style-name="P91">Организация имеет необходимые для всех видов образовательной деятельности воспитанников (в том числе детей с ограниченными возможностями здоровья и детей-инвалидов), педагогической, административной и хозяйственной деятельности:</text:p>
      <text:p text:style-name="P91">- учебно-методический комплект Программы;</text:p>
      <text:p text:style-name="P91">- помещения для занятий;</text:p>
      <text:p text:style-name="P91">- оснащение предметно-развивающей среды, включающей средства обучения и воспитания, подобранные в соответствии с возрастными и индивидуальными особенностями обучающихся,</text:p>
      <text:p text:style-name="P91"><text:soft-page-break/>- мебель, техническое оборудование и хозяйственный инвентарь.</text:p>
      <text:p text:style-name="P57"> 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388647752">
          <table:table-cell table:style-name="Таблица7.A1" table:number-rows-spanned="7" office:value-type="string">
            <text:p text:style-name="P29">Перечень пособий</text:p>
            <text:p text:style-name="P30">и программ</text:p>
          </table:table-cell>
          <table:table-cell table:style-name="Таблица7.B1" office:value-type="string">
            <text:p text:style-name="P25">Глазырина Л.Д., Овсянкин В.А. Методика физического воспитания детей дошкольного возраста, М., 1999</text:p>
            <text:p text:style-name="P25">Коротков И.М. Подвижные игры детей, М., 1987</text:p>
            <text:p text:style-name="P25">Э.Я. Степаненкова. Физическое воспитание в детском саду. – М.: Мозаика-синтез, 2005.</text:p>
            <text:p text:style-name="P25">Э.Я. Степаненкова «Методика физического воспитания». –М. Издательский дом «Воспитание дошкольника». 2005.</text:p>
            <text:p text:style-name="P25">О.Н.Моргунова. Физкультурно-оздоровительная работа в ДОУ.</text:p>
            <text:p text:style-name="P25">М.А. Рунова. Двигательная активность ребенка в детском саду. – М.: Мозаика-синтез, 2000.</text:p>
            <text:p text:style-name="P25">Т.И. Осокина, Е.А. Тимофеева, М.А. Рунова. Физкультурное и спортивно-игровое оборудование для дошкольных образовательных учреждений. – М.: Мозаика-синтез, 1999.</text:p>
            <text:p text:style-name="P25">Л.В. Яковлева, Р.А. Юдина. Физическое развитие и здоровье детей 3-7 лет. – М.: Владос, 2003.</text:p>
            <text:p text:style-name="P25">В.Н. Шебеко, Н.Н. Ермак. Физкультурные праздники в детском саду. – М.: Просвещение, 2003.</text:p>
            <text:p text:style-name="P25">Л.И. Пензулаева. Подвижные игры и игровые упражнения для детей 5-7 лет. – М.: Владос, 2002.</text:p>
            <text:p text:style-name="P25">Т.С. Овчинникова "Организация здоровьесберегающей деятельности в дошкольных образовательных учреждениях". Монография. –СПб.: КАРО, 2006.</text:p>
            <text:p text:style-name="P25">Т.Л. Богина. Охрана здоровья детей в дошкольных учреждениях. – М.: Мозаика-синтез, 2006.</text:p>
            <text:p text:style-name="P25">М.М. Безруких, Т.А. Филиппова. Разговор о правильном питании. – М.: Олма-Пресс, 2000.</text:p>
            <text:p text:style-name="P25">Уроки здоровья /Под ред. С.М.Чечельницкой.</text:p>
            <text:p text:style-name="P25">М.Д. Маханева. Воспитание здорового ребенка. – М.: Аркти, 1997.</text:p>
            <text:p text:style-name="P19"><text:span text:style-name="T15">Здоровьесберегающие технологии воспитания в детском саду /Под ред. Т.С.</text:span><text:span text:style-name="T17"> </text:span><text:span text:style-name="T15">Яковлевой. – М.: Школьная пресса,</text:span><text:span text:style-name="T17">  </text:span><text:span text:style-name="T15">2006.</text:span></text:p>
            <text:p text:style-name="P25">В.А. Доскин, Л.Г. Голубева. Растем здоровыми. – М.: Просвещение, 2002.</text:p>
            <text:p text:style-name="P19"> </text:p>
          </table:table-cell>
        </table:table-row>
        <table:table-row table:style-name="TableLine388647752">
          <table:covered-table-cell/>
          <table:table-cell table:style-name="Таблица7.B2" office:value-type="string">
            <text:p text:style-name="P25">Н.Н. Авдеева, О.Л. Князева, Р.Б. Стеркина. Основы безопасности детей дошкольного возраста. – М.: Просвещение, 2007.</text:p>
            <text:p text:style-name="P35"> </text:p>
          </table:table-cell>
        </table:table-row>
        <table:table-row table:style-name="TableLine388647752">
          <table:covered-table-cell/>
          <table:table-cell table:style-name="Таблица7.B2" office:value-type="string">
            <text:p text:style-name="P25">Правила дорожного движения /Под ред. Е.А. Романовой, А.Б. Малюшкина, М., 2006</text:p>
            <text:p text:style-name="P25">Белая К.Ю. Я и моя безопасность. Тематический словарь в картинках: Мир человека. – М.: Школьная Пресса, 2010.</text:p>
            <text:p text:style-name="P25">Безопасность на улицах и дорогах: Методическое пособие для работы с детьми старшего дошкольного возраста /Н.Н. Авдеева, О.Л. Князева, Р.Б. Стеркина, М.Д. Маханева. – М.: ООО «Издательство АСТ-ЛТД», 1997.</text:p>
            <text:p text:style-name="P38"><text:span text:style-name="T16">Ю.С.Василюк Правила безопасности поведения. Изд. «Эксмодетство» Москва 2020</text:span></text:p>
            <text:p text:style-name="P39"><text:span text:style-name="T15">«Путешествие на зеленый свет», Школа юнного пешехода. ООО «Издательство Кедр»</text:span></text:p>
            <text:p text:style-name="P39"><text:span text:style-name="T15">К.В.Петрова «Обучение детец ПДД» Изд. «Детство-Пресс» 2020г С-Петергбург</text:span></text:p>
          </table:table-cell>
        </table:table-row>
        <table:table-row table:style-name="TableLine388647752">
          <table:covered-table-cell/>
          <table:table-cell table:style-name="Таблица7.B4" office:value-type="string">
            <text:p text:style-name="P41">Я, ты, мы: Социально-эмоциональное развитие детей от 3 до 6 лет. Учебно-методическое пособие. О.Л.Князева, Р.Б.Стеркина;</text:p>
            <text:p text:style-name="P29">Основы безопасности детей дошкольного возраста. Программа для дошкольных образовательных учреждений;</text:p>
            <text:p text:style-name="P29">Мы живем в России. Гражданско-патриотическое воспитание дошкольников. Н.Г.Зеленова, Л.Е.Осипова (средняя, старшая, подготовительная группа);</text:p>
            <text:p text:style-name="P29"><text:soft-page-break/>Маленьким детям – большие права. Л.К.Мячина, Л.М.Зотова, О.А.Данилова;</text:p>
            <text:p text:style-name="P29">Приобщение детей к истокам русской народной культуры. О.Л.Князева, М.Д.Маханева;</text:p>
            <text:p text:style-name="P29">Ознакомление дошкольников с окружающим и социальной действительностью. Н.В.Алешина;</text:p>
            <text:p text:style-name="P29">Технология использования авторской дидактической сказки. Л.Д.Короткова;</text:p>
            <text:p text:style-name="P29">Театр настроений. Коррекция и развитие эмоционально-нравственной сферы у дошкольников. Г.П.Иванов;</text:p>
            <text:p text:style-name="P29">Знакомим дошкольников с семьей и родословной. Е.К.Ривина;</text:p>
            <text:p text:style-name="P29">Парциальная программа духовно-нравственного воспитания «С чистым сердцем» Р. Ю. Белоусова.</text:p>
            <text:p text:style-name="P19"> </text:p>
          </table:table-cell>
        </table:table-row>
        <table:table-row table:style-name="TableLine388647752">
          <table:covered-table-cell/>
          <table:table-cell table:style-name="Таблица7.B4" office:value-type="string">
            <text:p text:style-name="P29">Артамонова О. Предметно-пространственная сфера: ее роль в развитии личности. //Дошкольное воспитание. – 1995. - № 4. – С. 37.</text:p>
            <text:p text:style-name="P29">Доронова Т., Доронов Е. Развитие детей в театрализованной деятельности: Пособие для воспитателей. – М., 1997.</text:p>
            <text:p text:style-name="P29">Михайлова З. Игровые задачи для дошкольников. – СПб., 1996.</text:p>
            <text:p text:style-name="P29">Николаева С. Игра и экологическое воспитание. //Дошкольное воспитание. – 1994. - № 12. – С. 37.</text:p>
            <text:p text:style-name="P29">Николаева С. Место игры в экологическом воспитании. – М., 1996.</text:p>
            <text:p text:style-name="P29">Новоселова С. Развивающая предметная среда. Методические рекомендации. – М.: ДОМ Центр инноваций в педагогике, 1995.</text:p>
            <text:p text:style-name="P29">Новоселова С.Л., Ревуцкая К.А. Игры, игрушки и игровое оборудование для ДОУ. – М., 1997.</text:p>
            <text:p text:style-name="P36"> </text:p>
          </table:table-cell>
        </table:table-row>
        <table:table-row table:style-name="TableLine388647752">
          <table:covered-table-cell/>
          <table:table-cell table:style-name="Таблица7.B4" office:value-type="string">
            <text:p text:style-name="P29">Л.В. Куцакова. Занятия с дошкольниками по конструированию и ручному труду. Авторская программа. – М.: Совершенство,1999.</text:p>
            <text:p text:style-name="P19"> </text:p>
          </table:table-cell>
        </table:table-row>
        <table:table-row table:style-name="TableLine388647752">
          <table:covered-table-cell/>
          <table:table-cell table:style-name="Таблица7.B4" office:value-type="string">
            <text:p text:style-name="P29">Куцакова Л.В. Нравственно-трудовое воспитание ребенка-дошкольника, М., 2005</text:p>
            <text:p text:style-name="P29">Р.С. Буре. Дошкольник и труд. Учебно-методическое пособие. – СПб.: Детство-Пресс, 2004.</text:p>
            <text:p text:style-name="P29">Нравственно- трудовое воспитание детей в детском саду. /Под редакцией Р.С. Буре. –  М.: Просвещение,1987.</text:p>
            <text:p text:style-name="P29">Р.С. Буре, Г.Н. Година. Учите детей трудиться. – М., 1983.</text:p>
            <text:p text:style-name="P29">С.А. Козлова. Теория и методика ознакомления дошкольников с социальной действительностью. Учебное пособие. – М.: Академия, 1998.</text:p>
            <text:p text:style-name="P29">Л.В. Куцакова. Нравственно-трудовое воспитание ребёнка- дошкольника. Пособие для педагогов. – М.: Владос, 2003.</text:p>
            <text:p text:style-name="P29">Культура поведения за столом. /В.Г. Алямовская, К.Ю. Белая, В.Н. Зимонина  и др.- М.: Ижица, 2004.</text:p>
            <text:p text:style-name="P29">Т.В. Потапова. Беседы с дошкольниками о профессиях. – М: Сфера,2005. (Серия «Вместе с дошкольниками»).</text:p>
            <text:p text:style-name="P29">З.А. Богатеева. Чудесные поделки из бумаги. Книга для воспитателей детского сада. – М.: Просвещение, 1992.</text:p>
            <text:p text:style-name="P29">Л.А. Парамонова. Конструирование из природного материала. – М.: Карапуз.</text:p>
            <text:p text:style-name="P29">К.П. Нефёдова. Тематический словарь в картинках. Мир человека. Современные профессии. К программе «Я – человек». – М: Школьная пресса, 2008.</text:p>
            <text:p text:style-name="P29">Лото « Кем быть?». Игра для детей 5-7 лет. – М.: ОАО «Московский комбинат игрушек», 1999.</text:p>
            <text:p text:style-name="P36"> </text:p>
          </table:table-cell>
        </table:table-row>
        <text:soft-page-break/>
        <table:table-row table:style-name="TableLine388647752">
          <table:table-cell table:style-name="Таблица7.A8" office:value-type="string">
            <text:p text:style-name="P30">Перечень программ и технологий</text:p>
            <text:p text:style-name="P30">(познавательное развитие)</text:p>
          </table:table-cell>
          <table:table-cell table:style-name="Таблица7.B4" office:value-type="string">
            <text:p text:style-name="P29">Логика и математика для дошкольников. /Автор-сост. Е.А. Носова, Р.Л. Непомнящая/ (Библиотека программы «Детство»). – СПб.: Акцидент, 1997.</text:p>
            <text:p text:style-name="P29">Новикова В.П. Математика в детском саду. Подготовительная группа. – М.: Мозаика-Синтез, 2008.</text:p>
            <text:p text:style-name="P29">Новикова В.П. Математика в детском саду. Старшая группа. – М.: Мозаика-Синтез, 2008.</text:p>
            <text:p text:style-name="P29">Новикова В.П. Математика в детском саду. Средняя группа. – М.: Мозаика-Синтез, 2008.</text:p>
            <text:p text:style-name="P29">Новикова В.П., Тихонова Л.И. Воспитание ребенка-дошкольника. – М.: Владос, 2008.</text:p>
            <text:p text:style-name="P29">Протасова Е.Ю., Родина Н.М. Познание окружающего мира с детьми 3-7 лет. – М., 2009.</text:p>
            <text:p text:style-name="P29">Парамонова Л.А. Развивающие занятия с детьми 2-3, 3-4, 4-5, 5-6, 6-7 лет.</text:p>
            <text:p text:style-name="P19"> </text:p>
            <text:p text:style-name="P19"> </text:p>
          </table:table-cell>
        </table:table-row>
        <table:table-row table:style-name="TableLine388647752">
          <table:table-cell table:style-name="Таблица7.A8" office:value-type="string">
            <text:p text:style-name="P30">Перечень программ и технологий</text:p>
            <text:p text:style-name="P30">(познание окружающего мира)</text:p>
          </table:table-cell>
          <table:table-cell table:style-name="Таблица7.B4" office:value-type="string">
            <text:p text:style-name="P29">Алешина Н.В. Патриотическое воспитание дошкольников, М., 2005</text:p>
            <text:p text:style-name="P29">Зеленова Н.Г., Осипова Л.Е. Мы живем в России, М., 2007</text:p>
            <text:p text:style-name="P29">Князева О.Л., Маханева М.Д. Приобщение детей к истокам русской народной культуры, СПб., 1998</text:p>
            <text:p text:style-name="P29">Кобитина И.И. Дошкольникам о технике, М., 1991</text:p>
            <text:p text:style-name="P29">С чего начинается родина? / Под ред. Л.А. Кондрыкинской, М., 2004</text:p>
            <text:p text:style-name="P29">Рыжова Н.А. Экологическое образование в детском саду, М., 2001</text:p>
            <text:p text:style-name="P29">Рыжова Н.А. Наш дом – природа, блок занятий: Я и природа, М., 2005</text:p>
            <text:p text:style-name="P29">Рыжова Н.А. Наш дом – природа, блок занятий: песок, глина, камни, М., 2005</text:p>
            <text:p text:style-name="P29">Рыжова Н.А. Наш дом – природа, блок занятий: почва – живая земля, М., 2005</text:p>
            <text:p text:style-name="P36"> </text:p>
            <text:p text:style-name="P36"> </text:p>
          </table:table-cell>
        </table:table-row>
        <table:table-row table:style-name="TableLine388647752">
          <table:table-cell table:style-name="Таблица7.A8" office:value-type="string">
            <text:p text:style-name="P30">Перечень пособий и технологий (конструирование)</text:p>
          </table:table-cell>
          <table:table-cell table:style-name="Таблица7.B4" office:value-type="string">
            <text:p text:style-name="P29">Куцакова Л.В. Конструирование и ручной труд в детском саду: Программа и конспекты занятий. – М., 2007</text:p>
            <text:p text:style-name="P29">Куцакова Л.В. Творим и мастерим. Ручной труд: Пособие для педагогов и родителей. – М., 2007.</text:p>
            <text:p text:style-name="P29">Куцакова Л.В. Занятия по конструированию из строительного материала. – М. 2006.</text:p>
            <text:p text:style-name="P29">Парамонова Л.А. Развивающие занятия с детьми 2-3, 3-4, 4-5, 5-6, 6-7 лет.</text:p>
            <text:p text:style-name="P29">Парамонова Л.А. Теория и методика творческого конструирования в детском саду: Учебное пособие для студентов высших педагогических заведений. – М., 2002.</text:p>
            <text:p text:style-name="P19"> </text:p>
          </table:table-cell>
        </table:table-row>
        <table:table-row table:style-name="TableLine388647752">
          <table:table-cell table:style-name="Таблица7.A8" office:value-type="string">
            <text:p text:style-name="P30">Перечень пособий (развитие речи)</text:p>
          </table:table-cell>
          <table:table-cell table:style-name="Таблица7.B4" office:value-type="string">
            <text:p text:style-name="P29">Арушанова А.Г. Речь и речевое общение детей 3-7 лет. – М.: Мозаика-Синтез, 1999.</text:p>
            <text:p text:style-name="P29">Арушанова А.Г., Рычагова Е.С. Игры со звучащим словом. – М., 2009.</text:p>
            <text:p text:style-name="P29">Развивающие занятия с детьми 2-3 лет /Под ред. Л.А. Парамоновой. – М.: ОЛМА Медиа Групп, 2008.</text:p>
            <text:p text:style-name="P29">Развивающие занятия с детьми 3-4 лет /Под ред. Л.А. Парамоновой. – М., 2009.</text:p>
            <text:p text:style-name="P29">Развивающие занятия с детьми 4-5 лет. /Под ред. Л.А. Парамоновой. – М., 2009.</text:p>
            <text:p text:style-name="P29">Развивающие занятия с детьми 5-6 лет /Под ред. Л.А. Парамоновой. – М.: ОЛМА Медиа Групп, 2008.</text:p>
            <text:p text:style-name="P29">Развивающие занятия с детьми 6-7 лет /Под ред. Л.А. Парамоновой. – М.: ОЛМА Медиа Групп, 2008.</text:p>
            <text:p text:style-name="P29">Арушанова А.Г. Речь и речевое общение детей: Книга для воспитателей детского сада. – М.: Мозаика-Синтез, 1999.</text:p>
            <text:p text:style-name="P29">Бондаренко А.К. Дидактические игры в детском саду. – М.: Просвещение, 1985.</text:p>
            <text:p text:style-name="P29">Занятия по развитию речи в детском саду. /Под ред. О.С. Ушаковой. – М.: Просвещение, 1993.</text:p>
            <text:p text:style-name="P29">Придумай слово. Речевые игры и упражнения для дошкольников /Под ред. <text:soft-page-break/>О.С. Ушаковой. – М.: Просвещение, 1966.</text:p>
            <text:p text:style-name="P29">Скажи по-другому /Речевые Иры, упражнения, ситуации, сценарии. /Под ред. О.С. Ушаковой. – Самара, 1994.</text:p>
            <text:p text:style-name="P36"> </text:p>
          </table:table-cell>
        </table:table-row>
        <table:table-row table:style-name="TableLine388647752">
          <table:table-cell table:style-name="Таблица7.A8" office:value-type="string">
            <text:p text:style-name="P30">Перечень программ и технологий</text:p>
            <text:p text:style-name="P33"> </text:p>
          </table:table-cell>
          <table:table-cell table:style-name="Таблица7.B4" office:value-type="string">
            <text:p text:style-name="P29">Ушакова О.С., Гавриш Н.В. Знакомим дошкольников с литературой, - М.,1998.</text:p>
            <text:p text:style-name="P29">Ушакова О.С. Знакомим дошкольников с литературой. – М.: Сфера, 1998.</text:p>
            <text:p text:style-name="P29">Ушакова О.С. Знакомим дошкольников 3-5 лет с литературой. – М., 2010.</text:p>
            <text:p text:style-name="P29">Ушакова О.С. Знакомим дошкольников 5-7 лет с литературой. – М., 2010.</text:p>
            <text:p text:style-name="P19"> </text:p>
          </table:table-cell>
        </table:table-row>
        <table:table-row table:style-name="TableLine388647752">
          <table:table-cell table:style-name="Таблица7.A13" office:value-type="string">
            <text:p text:style-name="P30">Перечень программ и технологий</text:p>
          </table:table-cell>
          <table:table-cell table:style-name="Таблица7.B2" office:value-type="string">
            <text:p text:style-name="P29">Комарова Т.С., Антонова А.В., Зацепина М.Б. Красота. Радость. Творчество. Программа эстетического воспитания детей 2-7 лет, М., 2000.</text:p>
            <text:p text:style-name="P29">Казакова Т.Г. Рисуем натюрморт (5-8 лет). – М.: Карапуз, 2003.</text:p>
            <text:p text:style-name="P29">Казакова Т.Г. Цветные пейзажи (3-8 лет). – М.: Карапуз, 2003.</text:p>
            <text:p text:style-name="P29">Копцева Т.А. Природа и художник. – М.: Сфера, 2001.</text:p>
            <text:p text:style-name="P29">Лыкова И.А. Программа художественного воспитания, обучения и развития детей 2-7 лет «Цветные ладошки». – М.: Карапуз-дидактика, 2007.</text:p>
            <text:p text:style-name="P29">Пантелеева Л.В. Музей и дети. – М.: Карапуз, 2000.</text:p>
            <text:p text:style-name="P29">Пантелеева Л.В. Рисуем портрет (5-9 лет). – М.: Карапуз, 2008.</text:p>
            <text:p text:style-name="P29">Швайко Г.С. Занятия по изобразительной деятельности в детском саду (средняя, старшая, подготовительная группы). – М.: Владос, 2006.</text:p>
            <text:p text:style-name="P19"> </text:p>
          </table:table-cell>
        </table:table-row>
        <table:table-row table:style-name="TableLine388647752">
          <table:table-cell table:style-name="Таблица7.A14" office:value-type="string">
            <text:p text:style-name="P30">Перечень пособий</text:p>
          </table:table-cell>
          <table:table-cell table:style-name="Таблица7.B2" office:value-type="string">
            <text:p text:style-name="P29">Доронова Т.Н. Дошкольникам о художниках детской книги, М., 1991</text:p>
            <text:p text:style-name="P29">Комарова Т.С. Занятия по  изобразительной деятельности в детском саду, М., 1991</text:p>
            <text:p text:style-name="P29">Комарова Т.С., Савенков А.И. Коллективное творчество детей, М., 2000</text:p>
            <text:p text:style-name="P29">Народное искусство в воспитании детей /Под ред. Д.п.н. Т.С. Комаровой, М., 1997</text:p>
            <text:p text:style-name="P29">Музейная педагогика / Под ред. А.Н. Морозовой, О.В. Мельниковой, М., 2006</text:p>
            <text:p text:style-name="P29">Т.С.Комарова, А.В.Размыслова «Цвет в детском изобразительном творчестве дошкольников». М. Педагогическое общество России.2005.</text:p>
            <text:p text:style-name="P29">А.А.Грибовская «Ознакомление дошкольников с графикой и живописью». М. Педагогическое общество России.2006.</text:p>
            <text:p text:style-name="P29">Т.С.Комарова, А.И.Савенков «Коллективное творчество дошкольников». М. Педагогическое общество России.2005.</text:p>
            <text:p text:style-name="P29">Т.С.Комарова, О.Ю.Зарянова «Преемственность в формировании художественного творчества детей в детском саду и начальной школе». М. Педагогическое общество России.2006.</text:p>
            <text:p text:style-name="P29">М.Б.Зацепина, Т.В.Антонова «Праздники и развлечения в детском саду». М. Мозаика-Синтез.2005.</text:p>
            <text:p text:style-name="P29">М.В.Тихонова, Н.С.Смирнова «Красна изба … Знакомство детей с русским народным искусством, ремёслами, бытом в музее детского сада. - СПб. Детство-пресс. 2004 г.</text:p>
            <text:p text:style-name="P29">О.А.Соломенникова. Радость творчества. Ознакомление детей 5-7 лет с народным и декоративно-прикладным искусством.</text:p>
            <text:p text:style-name="P29">Грибовская А.А  Детям о народном искусстве. – М.: Просвещение, 2006.</text:p>
            <text:p text:style-name="P29">Грибовская А.А. Аппликация в детском саду (в 2-х частях). М.: Развитие, 2005.</text:p>
            <text:p text:style-name="P29">Грибовская А.А. Дошкольникам о графике, живописи, архитектуре и скульптуре. – М.: МИПКРО, 2001.</text:p>
            <text:p text:style-name="P29">Григорьева Г.Г. Изобразительная деятельность дошкольников. – М.: Академия, 1997.</text:p>
            <text:p text:style-name="P29">Григорьева Г.Г. Игровые приемы обучения дошкольников изобразительной деятельности. – М.: Просвещение, 1995.</text:p>
            <text:p text:style-name="P29">Доронова Т.Н. Дошкольникам об искусстве.- М.: Просвещение, 2003.</text:p>
            <text:p text:style-name="P29">Казакова Т.Г. Занятие с дошкольниками по изобразительной деятельности: Книга для воспитателей детского сада и родителей. – 2-е изд., дораб. – М.: Просвещение, 1996.</text:p>
            <text:p text:style-name="P29"><text:soft-page-break/>Казакова Т.Г. Изобразительная деятельность младших дошкольников: Пособие для воспитателя дет.сада. – М.: Просвещение, 1980.</text:p>
            <text:p text:style-name="P29">Казакова Т.Г. Развивайте у дошкольников творчество (конспекты занятий рисование, лепкой, аппликацией): Пособие для воспитателей дет. сада. – М.: Просвещение, 1995.</text:p>
            <text:p text:style-name="P29">Комарова Т.С. Занятие по изобразительной деятельности в детском саду: Книга для воспитателя детского сада. – 3-е изд., перераб. и доп. -  М.: Просвещение, 1991.</text:p>
            <text:p text:style-name="P29">Комарова Т.С., Размыслова А.В. Цвет в детском изобразительном творчестве. – Изд.: Педагогическое общество России, 2005.</text:p>
            <text:p text:style-name="P29">Лыкова И.А. Изобразительная деятельность: планирование, конспекты занятий, методические рекомендации (младшая, средняя, старшая, подготовительная группы). – М.: Карапуз-Дидактика, 2006.</text:p>
            <text:p text:style-name="P29">Лыкова И.А. Изобразительное творчество в детском саду. Занятия в изостудии. – Изд. : Карапуз,  2008.</text:p>
            <text:p text:style-name="P29">Лыкова И.А. Художественный труд в детском саду: 4-7 лет. – Изд. : Карапуз, 2009.</text:p>
            <text:p text:style-name="P19"> <text:span text:style-name="T1">Серия «Искусство – детям!»  - Изд. : Мозаика-Синтез, 2006, 2007.</text:span></text:p>
            <text:p text:style-name="P33"> </text:p>
          </table:table-cell>
        </table:table-row>
        <table:table-row table:style-name="TableLine388647752">
          <table:table-cell table:style-name="Таблица7.A15" office:value-type="string">
            <text:p text:style-name="P30">Перечень пособий</text:p>
          </table:table-cell>
          <table:table-cell table:style-name="Таблица7.B2" office:value-type="string">
            <text:p text:style-name="P29">Ветлугина Н.А. Музыкальное воспитание в детском саду. – М.: Просвещение, 1981. – 240 с., нот. – (Б-ка</text:p>
            <text:p text:style-name="P29">воспитателя дет. сада).</text:p>
            <text:p text:style-name="P29">Коренева Т.Ф. «Музыкально-ритмические движения для детей дошкольного и младшего школьного возраста» в 2частях. – Учеб.-метод. пособие. – (Воспитание и дополнительное образование детей). - (Б-ка музыкального руководителя и педагога музыки). - М.: Гуманит. изд. центр «ВЛАДОС», 2001. – ч.1. – 112 с.: ноты.</text:p>
            <text:p text:style-name="P29">Куцакова Л.В., Мерзлякова С.И. Воспитание ребенка – дошкольника: развитого, образованного, самостоятельного, инициативного, неповторимого, культурного, активно-творческого: В мире прекрасного: Програм.-метод. пособие. – М.: Гуманит. изд. центр ВЛАДОС, 2004. – 368с.: ил. – («Росинка»).</text:p>
            <text:p text:style-name="P29">Петрова В.А. Музыка - малышам. – М.: Мозаика-Синтез, 2001.</text:p>
            <text:p text:style-name="P29">Петрова В.А., Мы танцуем и поем. – М.: Карапуз, 2003.</text:p>
            <text:p text:style-name="P29">Фольклор – музыка – театр: Программы и конспекты занятий для педагогов дополнительного образования, работающих с дошкольниками: Программ.-метод. пособие /Под ред. С.И. Мерзляковой. – М.: Гуманит. Изд. центр ВЛАДОС, 2003г. – 216 с.: ил. – (Воспитание и доп. образование детей).</text:p>
            <text:p text:style-name="P29">Методическое обеспечение программы О.П. Радыновой «Музыкальные шедевры»:</text:p>
            <text:p text:style-name="P29">·         О.П. Радынова «Музыкальное развитие детей» в двух частях. – М.: «Владос», 1997.</text:p>
            <text:p text:style-name="P29">·         «Баюшки-баю». Методическое пособие. – М.: «Владос», 1995.</text:p>
            <text:p text:style-name="P19">  <text:span text:style-name="T1">Пособия для педагогов:</text:span></text:p>
            <text:p text:style-name="P19">         <text:span text:style-name="T1">О.П. Радынова «Беседы о музыкальных инструментах». Комплект из 3 аудиокассет с дидактическим альбомом. – М., 1997.</text:span></text:p>
            <text:p text:style-name="P19">         <text:span text:style-name="T1">«Мы слушаем музыку». Учебное пособие. Комплект из 6 аудиокассет с методическими рекомендациями (сост. О.П. Радынова). – М.: 1997.</text:span></text:p>
            <text:p text:style-name="P29">Методическое обеспечение технологии Т.Э. Тютюнниковой «Элементарное музицирование»:</text:p>
            <text:p text:style-name="P29">·         Алексеева Л.Н., Тютюнникова Т.Э. «Музыка». Учебно-наглядное пособие «Музыка». – М.: АСТ, 1998.</text:p>
            <text:p text:style-name="P29">·         Тютюнникова Т.Э. «Элементарное музицирование с дошкольниками».</text:p>
            <text:p text:style-name="P29">«<text:span text:style-name="T60">Салам алейкум» -ООО «Издательство НИИ педагогики» Махачкала 2016г.</text:span></text:p>
            <text:p text:style-name="P32"><text:s/>М.И.Шурпаева, М.М.Байрамбеков 2015г. «Региональная ООП ДО Республики Дагестан»</text:p>
            <text:p text:style-name="P32">М.М.Байрамбеков «Ознакомление детей дошкольного возраста с народным искусством <text:soft-page-break/>Дагестана»</text:p>
            <text:p text:style-name="P32">«Программа художественного воспитания, обучения и развития детей 2-7 лет» И.А.Лыкова Москва 2013г. Изд. Дом «Цветной Мир»</text:p>
            <text:p text:style-name="P32">«Жизненные навыки для дошкольников» С.В.Кривцова, Изд. «Клевер»<text:span text:style-name="T61">02015г.</text:span></text:p>
            <text:p text:style-name="P19"> </text:p>
          </table:table-cell>
        </table:table-row>
      </table:table>
      <text:p text:style-name="P57"> </text:p>
      <text:p text:style-name="P45">Уклад определяет общественный договор, основные правила жизни и отношений в ДОО, нормы и традиции, психологический климат (атмосферу), безопасность, характер воспитательных процессов, способы взаимодействия между детьми и педагогами, между педагогами и родителями, детей друг с другом. На сегодняшний день уклад включает в себя сетевое информационное пространство и нормы общения участников образовательных отношений в социальных сетях.</text:p>
      <text:p text:style-name="P89">Уклад определяет специфику и конкретные формы организации распорядка дневного, недельного, месячного, годового цикла жизни ДОО.</text:p>
      <text:p text:style-name="P57"> </text:p>
      <text:p text:style-name="P89">Процесс проектирования уклада ДОО включает следующие шаги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306970760">
          <table:table-cell table:style-name="Таблица8.A1" office:value-type="string">
            <text:p text:style-name="P26">№ <text:span text:style-name="T49">п/п</text:span></text:p>
          </table:table-cell>
          <table:table-cell table:style-name="Таблица8.B1" office:value-type="string">
            <text:p text:style-name="P28">Шаг</text:p>
          </table:table-cell>
          <table:table-cell table:style-name="Таблица8.B1" office:value-type="string">
            <text:p text:style-name="P28">Оформление</text:p>
          </table:table-cell>
        </table:table-row>
        <table:table-row table:style-name="TableLine306970760">
          <table:table-cell table:style-name="Таблица8.A2" office:value-type="string">
            <text:p text:style-name="P28">1</text:p>
          </table:table-cell>
          <table:table-cell table:style-name="Таблица8.B2" office:value-type="string">
            <text:p text:style-name="P27">Определить ценностно-смысловое наполнение жизнедеятельности ДОО.</text:p>
          </table:table-cell>
          <table:table-cell table:style-name="Таблица8.B2" office:value-type="string">
            <text:p text:style-name="P37"><text:span text:style-name="T18">Устав ДОО, локальные акты, правила поведения для детей и взрослых, внутренняя символика.</text:span></text:p>
          </table:table-cell>
        </table:table-row>
        <table:table-row table:style-name="TableLine306970760">
          <table:table-cell table:style-name="Таблица8.A2" office:value-type="string">
            <text:p text:style-name="P28">2</text:p>
          </table:table-cell>
          <table:table-cell table:style-name="Таблица8.B2" office:value-type="string">
            <text:p text:style-name="P27">Отразить сформулированное ценностно-смысловое наполнение во всех форматах жизнедеятельности ДОО:</text:p>
            <text:p text:style-name="P37"><text:span text:style-name="T18">- специфику</text:span><text:span text:style-name="T14"> </text:span><text:span text:style-name="T18">организации видов деятельности;</text:span></text:p>
            <text:p text:style-name="P37"><text:span text:style-name="T18">- обустройство развивающей предметно-пространственной среды;</text:span></text:p>
            <text:p text:style-name="P37"><text:span text:style-name="T18">- организацию</text:span><text:span text:style-name="T14"> </text:span><text:span text:style-name="T18">режима дня;</text:span></text:p>
            <text:p text:style-name="P37"><text:span text:style-name="T18">- разработку</text:span><text:span text:style-name="T14"> </text:span><text:span text:style-name="T18">традиций и ритуалов ДОО;</text:span></text:p>
            <text:p text:style-name="P27">праздники и мероприятия.</text:p>
          </table:table-cell>
          <table:table-cell table:style-name="Таблица8.B2" office:value-type="string">
            <text:p text:style-name="P37"><text:span text:style-name="T18">ООП</text:span><text:span text:style-name="T14"> </text:span><text:span text:style-name="T18">ДО</text:span><text:span text:style-name="T14"> </text:span><text:span text:style-name="T18">и Программа воспитания.</text:span></text:p>
          </table:table-cell>
        </table:table-row>
        <table:table-row table:style-name="TableLine306970760">
          <table:table-cell table:style-name="Таблица8.A2" office:value-type="string">
            <text:p text:style-name="P28">3</text:p>
          </table:table-cell>
          <table:table-cell table:style-name="Таблица8.B2" office:value-type="string">
            <text:p text:style-name="P37"><text:span text:style-name="T18">Обеспечить принятие всеми участниками образовательных отношений уклада ДОО.</text:span></text:p>
          </table:table-cell>
          <table:table-cell table:style-name="Таблица8.B2" office:value-type="string">
            <text:p text:style-name="P37"><text:span text:style-name="T18">Требования к кадровому составу и профессиональной подготовке сотрудников.</text:span></text:p>
            <text:p text:style-name="P37"><text:span text:style-name="T18">Взаимодействие ДОО с семьями воспитанников.</text:span></text:p>
            <text:p text:style-name="P37"><text:span text:style-name="T18">Социальное партнерство ДОО с социальным окружением.</text:span></text:p>
            <text:p text:style-name="P37"><text:span text:style-name="T18">Договоры и локальные нормативные акты.</text:span></text:p>
          </table:table-cell>
        </table:table-row>
      </table:table>
      <text:p text:style-name="P63"> </text:p>
      <text:p text:style-name="P89">Уклад и ребенок определяют особенности воспитывающей среды. Воспитывающая среда раскрывает заданные укладом ценностно-смысловые ориентиры. Воспитывающая среда – это содержательная и динамическая характеристика уклада, которая определяет его особенности, степень его вариативности и уникальности.</text:p>
      <text:p text:style-name="P89">Воспитывающая среда строится по трем линиям:</text:p>
      <text:p text:style-name="P80">– <text:span text:style-name="T6">«от взрослого», который создает предметно-образную среду, насыщая ее ценностями и смыслами;</text:span></text:p>
      <text:p text:style-name="P80">– <text:span text:style-name="T6">«от совместной деятельности ребенка и взрослого» – воспитывающая среда, направленная на взаимодействие ребенка и взрослого, раскрывающая смыслы и ценности воспитания;</text:span></text:p>
      <text:p text:style-name="P80">– <text:span text:style-name="T6">«от ребенка» – воспитывающая среда, в которой ребенок самостоятельно творит, живет и получает опыт позитивных достижений, осваивая ценности и смыслы, заложенные взрослым.</text:span></text:p>
      <text:p text:style-name="P89">Совокупность уклада и воспитывающей среды составляют условия реализации цели воспитания.</text:p>
      <text:p text:style-name="P81"/>
      <text:p text:style-name="P81"/>
      <text:p text:style-name="P81"><text:soft-page-break/></text:p>
      <text:p text:style-name="P49">3.2. Взаимодействие взрослого с детьми. События ДОО</text:p>
      <text:p text:style-name="P89">Событие – это единица воспитания. Это форма совместной деятельности ребенка и взрослого, в которой активность взрослого приводит к приобретению ребенком собственного опыта переживания той или иной ценности. Для того чтобы стать значимой, каждая ценность воспитания должна быть понята, раскрыта и принята ребенком совместно с другими людьми в значимой для него общности. Этот процесс происходит стихийно, но для того, чтобы вести воспитательную работу, он должен быть направлен взрослым.</text:p>
      <text:p text:style-name="P89">Подлинно воспитательное событие всегда есть спроектированная взрослым образовательная ситуация. В каждом воспитательном событии педагог продумывает смысл реальных и возможных действий детей и смысл своих действий в контексте задач воспитания. Событием может быть не только организованное мероприятие,<text:line-break/>но и спонтанно возникшая ситуация, и любой режимный момент, традиции утренней встречи детей, индивидуальная беседа, общие дела, совместно реализуемые проекты и пр. Планируемые и подготовленные педагогом воспитательные события проектируются в соответствии с календарным планом воспитательной работы ДОО, группы, ситуацией развития конкретного ребенка.</text:p>
      <text:p text:style-name="P89">Проектирование событий в ДОО возможно в следующих формах:</text:p>
      <text:p text:style-name="P80">– <text:span text:style-name="T6">разработка и реализация значимых событий в ведущих видах деятельности (детско-взрослый спектакль, построение эксперимента, совместное конструирование, спортивные игры и др.);</text:span></text:p>
      <text:p text:style-name="P80">– <text:span text:style-name="T6">проектирование встреч, общения детей со старшими, младшими, ровесниками, с взрослыми, с носителями воспитательно значимых культурных практик (искусство, литература, прикладное творчество и т. д.), профессий, культурных традиций народов России;</text:span></text:p>
      <text:p text:style-name="P80">– <text:span text:style-name="T6">создание творческих детско-взрослых проектов (празднование Дня Победы с приглашением ветеранов, «Театр в детском саду» – показ спектакля для детей из соседнего детского сада и т. д.).</text:span></text:p>
      <text:p text:style-name="P89">Проектирование событий позволяет построить целостный годовой цикл методической работы на основе традиционных ценностей российского общества. Это поможет каждому педагогу создать тематический творческий проект в своей группе и спроектировать работу с группой в целом, с подгруппами детей, с каждым ребенко</text:p>
      <text:p text:style-name="P49">3.3. Организация предметно-пространственной среды</text:p>
      <text:p text:style-name="P89">Предметно-пространственная среда (далее – ППС)  отражает федеральную, региональную специфику, а также специфику ОО и включает:</text:p>
      <text:p text:style-name="P87"><text:span text:style-name="T55">-     </text:span><text:span text:style-name="T49">оформление помещений;</text:span></text:p>
      <text:p text:style-name="P87"><text:span text:style-name="T55">-     </text:span><text:span text:style-name="T49">оборудование;</text:span></text:p>
      <text:p text:style-name="P87"><text:span text:style-name="T55">-     </text:span><text:span text:style-name="T49">игрушки.</text:span></text:p>
      <text:p text:style-name="P89">ППС отражает ценности, на которых строится программа воспитания,<text:line-break/>и способствовать их принятию и раскрытию ребенком.</text:p>
      <text:p text:style-name="P89">Среда включает знаки и символы государства, региона, города и организации.</text:p>
      <text:p text:style-name="P89">Среда отражает региональные, этнографические, конфессиональные и другие особенности социокультурных условий, в которой находится организация.</text:p>
      <text:p text:style-name="P89">Среда должна быть экологичной, природосообразной и безопасной.</text:p>
      <text:p text:style-name="P89">Среда обеспечивает ребенку возможность общения, игры и совместной деятельности. Отражает ценность семьи, людей разных поколений, радость общения с семьей.</text:p>
      <text:p text:style-name="P89">Среда обеспечивает ребенку возможность познавательного развития, экспериментирования, освоения новых технологий, раскрывает красоту знаний, необходимость научного познания, формирует научную картину мира.</text:p>
      <text:p text:style-name="P89">Среда обеспечивает ребенку возможность посильного труда, а также отражает ценности труда в жизни человека и государства (портреты членов семей воспитанников, героев труда, представителей профессий и пр.) Результаты труда ребенка могут быть отражены и сохранены в среде.</text:p>
      <text:p text:style-name="P89">Среда обеспечивает ребенку возможности для укрепления здоровья, раскрывает смысл здорового образа жизни, физической культуры и спорта.</text:p>
      <text:p text:style-name="P95"><text:span text:style-name="T27">Среда предоставляет ребенку возможность погружения в культуру </text:span><text:span text:style-name="T29">Дагестана</text:span><text:span text:style-name="T27">, знакомства с особенностями региональной культурной традиции. Вся среда дошкольной организации должна быть гармоничной и эстетически привлекательной.</text:span></text:p>
      <text:p text:style-name="P89">Игрушки, материалы и оборудование должны соответствовать возрастным задачам воспитания детей дошкольного возраста.</text:p>
      <text:p text:style-name="P80"> </text:p>
      <text:p text:style-name="P118"><text:bookmark text:name="_Toc73604269"/><text:bookmark text:name="_Toc74086745"/><text:bookmark text:name="_Toc74089691"/><text:bookmark text:name="_Toc74226188"/><text:bookmark text:name="_Toc73604270"/><text:bookmark text:name="_Toc74086746"/><text:bookmark text:name="_Toc74089692"/><text:bookmark text:name="_Toc74226189"/> </text:p>
      <text:h text:style-name="P2" text:outline-level="1"><text:bookmark text:name="_Toc73604271"/><text:bookmark text:name="_Toc74086747"/><text:bookmark text:name="_Toc74089693"/><text:bookmark text:name="_Toc74226190"/><text:soft-page-break/><text:span text:style-name="T47">3.4. Особые требования к условиям, обеспечивающим достижение планируемых личностных результатов в работе с особыми категориями детей</text:span></text:h>
      <text:p text:style-name="P65"> </text:p>
      <text:p text:style-name="P89">Инклюзия (дословно – «включение») – это готовность образовательной системы принять любого ребенка независимо от его индивидуальных особенностей (психофизиологических, социальных, психологических, этнокультурных, национальных, религиозных и др.) и обеспечить ему оптимальную социальную ситуацию развития.</text:p>
      <text:p text:style-name="P89">Инклюзия является ценностной основой уклада ДОО и основанием для проектирования воспитывающих сред, деятельностей и событий.</text:p>
      <text:p text:style-name="P85"><text:span text:style-name="T3">На уровне уклада</text:span> <text:span text:style-name="T1">ДОО инклюзивное образование – это идеальная норма для воспитания, реализующая такие социокультурные ценности, как забота, принятие, взаимоуважение, взаимопомощь, совместность, сопричастность, социальная ответственность. Эти ценности должны разделяться всеми участниками образовательных отношений в ДОО.</text:span></text:p>
      <text:p text:style-name="P85"><text:span text:style-name="T3">На уровне воспитывающих сред</text:span><text:span text:style-name="T1">: ППС строится как максимально доступная для детей с ОВЗ; событийная воспитывающая среда ДОО обеспечивает возможность включения каждого ребенка в различные формы жизни детского сообщества; рукотворная воспитывающая среда обеспечивает возможность демонстрации уникальности достижений каждого ребенка.</text:span></text:p>
      <text:p text:style-name="P85"><text:span text:style-name="T3">На уровне общности</text:span><text:span text:style-name="T1">: формируются условия освоения социальных ролей, ответственности и самостоятельности, сопричастности к реализации целей и смыслов сообщества, приобретается опыт развития отношений между детьми, родителями, воспитателями. Детская и детско-взрослая общность в инклюзивном образовании развиваются на принципах заботы, взаимоуважения и сотрудничества в совместной деятельности.</text:span></text:p>
      <text:p text:style-name="P85"><text:span text:style-name="T3">На уровне деятельностей</text:span><text:span text:style-name="T1">: педагогическое проектирование совместной деятельности в разновозрастных группах, в малых группах детей, в детско-родительских группах обеспечивает условия освоения доступных навыков, формирует опыт работы в команде, развивает активность и ответственность каждого ребенка в социальной ситуации его развития.</text:span></text:p>
      <text:p text:style-name="P85"><text:span text:style-name="T3">На уровне событий</text:span><text:span text:style-name="T1">: проектирование педагогами ритмов жизни, праздников и общих дел с учетом специфики социальной и культурной ситуации развития каждого ребенка обеспечивает возможность участия каждого в жизни и событиях группы, формирует личностный опыт, развивает самооценку и уверенность ребенка в своих силах. Событийная организация должна обеспечить переживание ребенком опыта самостоятельности, счастья и свободы в коллективе детей и взрослых.</text:span></text:p>
      <text:p text:style-name="P86"><text:span text:style-name="T49">Основными условиями реализации Программы воспитания вДОУ, реализующую инклюзивное образование, являются:</text:span></text:p>
      <text:p text:style-name="P86"><text:span text:style-name="T49">1)   полноценное проживание ребенком всех этапов детства (младенческого, раннего и дошкольного возраста), обогащение (амплификация) детского развития;</text:span></text:p>
      <text:p text:style-name="P86"><text:span text:style-name="T49">2)   построение воспитательной деятельности с учетом индивидуальных особенностей каждого ребенка, при котором сам ребенок становится активным субъектом воспитания;</text:span></text:p>
      <text:p text:style-name="P86"><text:span text:style-name="T49">3)   содействие и сотрудничество детей и взрослых, признание</text:span> <text:span text:style-name="T49">ребенка полноценным участником (субъектом) образовательных отношений;</text:span></text:p>
      <text:p text:style-name="P86"><text:span text:style-name="T49">4)   формирование и поддержка инициативы детей в различных видах детской деятельности;</text:span></text:p>
      <text:p text:style-name="P86"><text:span text:style-name="T49">5)   активное привлечение ближайшего социального окружения к воспитанию ребенка.</text:span></text:p>
      <text:p text:style-name="P89">Задачами воспитания детей с ОВЗ в условиях ДОУ являются:</text:p>
      <text:p text:style-name="P86"><text:span text:style-name="T49">1)   формирование общей культуры личности детей, развитие их социальных, нравственных, эстетических, интеллектуальных, физических качеств, инициативности, самостоятельности и ответственности;</text:span></text:p>
      <text:p text:style-name="P86"><text:span text:style-name="T49">2)   формирование доброжелательного отношения к детям с ОВЗ и их семьям со стороны всех участников образовательных отношений;</text:span></text:p>
      <text:p text:style-name="P86"><text:span text:style-name="T49">3)   обеспечение психолого-педагогической поддержки семье ребенка с</text:span> <text:span text:style-name="T49">особенностями в развитии и содействие повышению уровня педагогической компетентности родителей;</text:span></text:p>
      <text:p text:style-name="P86"><text:span text:style-name="T49">4)   налаживание эмоционально-положительного взаимодействия детей с</text:span> <text:span text:style-name="T49">окружающими</text:span> <text:span text:style-name="T49">в целях их успешной адаптации и интеграции в общество;</text:span></text:p>
      <text:p text:style-name="P86"><text:span text:style-name="T49">5)   расширение у детей с различными нарушениями развития знаний и</text:span> <text:span text:style-name="T49">представлений об окружающем мире;</text:span></text:p>
      <text:p text:style-name="P86"><text:span text:style-name="T49">6)   взаимодействие с семьей для обеспечения полноценного развития детей с ОВЗ;</text:span></text:p>
      <text:p text:style-name="P86"><text:soft-page-break/><text:span text:style-name="T49">7)   охрана и укрепление физического и психического здоровья детей, в том числе их эмоционального благополучия;</text:span></text:p>
      <text:p text:style-name="P86"><text:span text:style-name="T49">8)   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span></text:p>
      <text:p text:style-name="P126"> </text:p>
      <text:p text:style-name="P49">3.5 Календарный план воспитательной работы</text:p>
      <text:p text:style-name="P89">План воспитательной работы строится на основе базовых ценностей по следующим этапам:</text:p>
      <text:p text:style-name="P80">– <text:span text:style-name="T6">погружение-знакомство, которое реализуется в различных формах (чтение, просмотр, экскурсии и пр.);</text:span></text:p>
      <text:p text:style-name="P80">– <text:span text:style-name="T6">разработка коллективного проекта, в рамках которого создаются творческие продукты;</text:span></text:p>
      <text:p text:style-name="P80">– <text:span text:style-name="T6">организация события, в котором воплощается смысл ценности.</text:span></text:p>
      <text:p text:style-name="P89">Данная последовательность является циклом, который при необходимости может повторяться в расширенном, углубленном и соответствующем возрасту варианте неограниченное количество раз.</text:p>
      <text:p text:style-name="P89"/>
      <text:p text:style-name="P89"/>
      <text:p text:style-name="P89">На практике цикл может начинаться с яркого события, после которого будет развертываться погружение и приобщение к культурному содержанию на основе ценности.</text:p>
      <text:p text:style-name="P89"/>
      <text:p text:style-name="P57"/>
      <text:p text:style-name="P127"><text:span text:style-name="T10"/></text:p>
      <text:p text:style-name="P7"><text:span text:style-name="T19">Календарный план воспитательной работы </text:span></text:p>
      <text:p text:style-name="P7"><text:span text:style-name="T19">МБДОУ </text:span><text:span text:style-name="T20">№12 «Теремок»</text:span><text:span text:style-name="T24"> </text:span><text:span text:style-name="T19">на 20</text:span><text:span text:style-name="T26">21/2022</text:span><text:span text:style-name="T19"> учебный год</text:span></text:p>
      <text:p text:style-name="P8"/>
      <text:p text:style-name="P15"><text:span text:style-name="T22"><text:tab/>Календарный план воспитательной работы МБДОУ </text:span><text:span text:style-name="T21">№12 «Теремок»</text:span><text:span text:style-name="T22"> составлен с целью <text:s text:c="2"/>конкретизации форм и видов воспитательных мероприятий, проводимых работниками в 2021/2022 учебном году. Календарный план воспитательной работы разделен на модули, которые отражают направления воспитательной работы детского сада в соответствии с рабочей программой воспитания МБДОУ </text:span><text:span text:style-name="T21">№12 «Теремок»</text:span></text:p>
      <text:p text:style-name="P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6"><text:span text:style-name="T19">Мероприятия</text:span></text:p>
          </table:table-cell>
          <table:table-cell table:style-name="Таблица9.A1" table:number-columns-spanned="2" office:value-type="string">
            <text:p text:style-name="P7"><text:span text:style-name="T19">Возраст воспитанников</text:span></text:p>
          </table:table-cell>
          <table:covered-table-cell/>
          <table:table-cell table:style-name="Таблица9.A1" office:value-type="string">
            <text:p text:style-name="P7"><text:span text:style-name="T19">Ориентировочное время проведения</text:span></text:p>
          </table:table-cell>
          <table:table-cell table:style-name="Таблица9.A1" office:value-type="string">
            <text:p text:style-name="P7"><text:span text:style-name="T19">Ответственные</text:span></text:p>
          </table:table-cell>
        </table:table-row>
        <table:table-row table:style-name="Таблица9.1">
          <table:table-cell table:style-name="Таблица9.A2" table:number-columns-spanned="5" office:value-type="string">
            <text:p text:style-name="P14"/>
            <text:p text:style-name="P7"><text:span text:style-name="T19">Творческие соревн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13"/>
            <text:p text:style-name="P14"><text:span text:style-name="T22">Конкурс детского рисунка «Дары осени»</text:span></text:p>
            <text:p text:style-name="P13"/>
            <text:p text:style-name="P14"><text:span text:style-name="T23">Выставка</text:span><text:span text:style-name="T22"> рисунков «Мой город родной»</text:span></text:p>
          </table:table-cell>
          <table:table-cell table:style-name="Таблица9.B3" table:number-columns-spanned="2" office:value-type="string">
            <text:p text:style-name="P13"/>
            <text:p text:style-name="P7"><text:span text:style-name="T22">4-6 лет</text:span></text:p>
            <text:p text:style-name="P12"/>
            <text:p text:style-name="P12"/>
            <text:p text:style-name="P7"><text:span text:style-name="T22">4-6 лет</text:span></text:p>
          </table:table-cell>
          <table:covered-table-cell/>
          <table:table-cell table:style-name="Таблица9.D3" office:value-type="string">
            <text:p text:style-name="P13"/>
            <text:p text:style-name="P7"><text:span text:style-name="T22">Октябрь</text:span></text:p>
            <text:p text:style-name="P12"/>
            <text:p text:style-name="P12"/>
            <text:p text:style-name="P7"><text:span text:style-name="T22">Октябрь </text:span></text:p>
          </table:table-cell>
          <table:table-cell table:style-name="Таблица9.E3" table:number-rows-spanned="2" office:value-type="string">
            <text:p text:style-name="P13"/>
            <text:p text:style-name="P11"/>
            <text:p text:style-name="P11"/>
            <text:p text:style-name="P14"><text:span text:style-name="T23">Все воспитатели</text:span></text:p>
            <text:p text:style-name="P11"/>
            <text:p text:style-name="P11"/>
            <text:p text:style-name="P11"/>
            <text:p text:style-name="P11"/>
            <text:p text:style-name="P14"><text:span text:style-name="T23">Все воспитатели</text:span></text:p>
          </table:table-cell>
        </table:table-row>
        <table:table-row table:style-name="Таблица9.1">
          <table:table-cell table:style-name="Таблица9.A4" office:value-type="string">
            <text:p text:style-name="P13"/>
            <text:p text:style-name="P14"><text:span text:style-name="T22">Выставка семейных поделок «Новогодняя </text:span><text:span text:style-name="T23">ярмарка</text:span><text:span text:style-name="T22">»</text:span></text:p>
          </table:table-cell>
          <table:table-cell table:style-name="Таблица9.B4" table:number-columns-spanned="2" office:value-type="string">
            <text:p text:style-name="P13"/>
            <text:p text:style-name="P7"><text:span text:style-name="T22">4-6 лет</text:span></text:p>
          </table:table-cell>
          <table:covered-table-cell/>
          <table:table-cell table:style-name="Таблица9.D4" office:value-type="string">
            <text:p text:style-name="P13"/>
            <text:p text:style-name="P7"><text:span text:style-name="T22">Декабрь</text:span></text:p>
          </table:table-cell>
          <table:covered-table-cell/>
        </table:table-row>
        <table:table-row table:style-name="Таблица9.1">
          <table:table-cell table:style-name="Таблица9.A5" office:value-type="string">
            <text:p text:style-name="P13"/>
            <text:p text:style-name="P14"><text:span text:style-name="T22">Выставка детских рисунков «</text:span><text:span text:style-name="T23">Растем здоровыми</text:span><text:span text:style-name="T22">»</text:span></text:p>
          </table:table-cell>
          <table:table-cell table:style-name="Таблица9.B5" table:number-columns-spanned="2" office:value-type="string">
            <text:p text:style-name="P13"/>
            <text:p text:style-name="P7"><text:span text:style-name="T22">3-6 лет</text:span></text:p>
          </table:table-cell>
          <table:covered-table-cell/>
          <table:table-cell table:style-name="Таблица9.D5" office:value-type="string">
            <text:p text:style-name="P13"/>
            <text:p text:style-name="P7"><text:span text:style-name="T22">Январь</text:span></text:p>
          </table:table-cell>
          <table:table-cell table:style-name="Таблица9.E5" office:value-type="string">
            <text:p text:style-name="P13"/>
            <text:p text:style-name="P14"><text:span text:style-name="T22">Физ.инстр. Джафарова Э.И.</text:span></text:p>
          </table:table-cell>
        </table:table-row>
        <table:table-row table:style-name="Таблица9.1">
          <table:table-cell table:style-name="Таблица9.A6" office:value-type="string">
            <text:p text:style-name="P13"/>
            <text:p text:style-name="P14"><text:span text:style-name="T22">Конкурс чтецов «</text:span><text:span text:style-name="T23">Любимая мама</text:span><text:span text:style-name="T22">».</text:span><text:span text:style-name="T4"><text:line-break/></text:span><text:soft-page-break/></text:p>
            <text:p text:style-name="P13"/>
            <text:p text:style-name="P14"><text:span text:style-name="T22">Выставка поделок, изготовленных </text:span><text:span text:style-name="T23">детьми для любимых мам.</text:span></text:p>
            <text:p text:style-name="P13"/>
            <text:p text:style-name="P13"/>
            <text:p text:style-name="P14"><text:span text:style-name="T23">Выставка к празднику Первой борозды</text:span></text:p>
          </table:table-cell>
          <table:table-cell table:style-name="Таблица9.B6" table:number-columns-spanned="2" office:value-type="string">
            <text:p text:style-name="P13"/>
            <text:p text:style-name="P7"><text:span text:style-name="T22">3-6 лет</text:span></text:p>
            <text:p text:style-name="P12"/>
            <text:p text:style-name="P12"><text:soft-page-break/></text:p>
            <text:p text:style-name="P12"/>
            <text:p text:style-name="P7"><text:span text:style-name="T22">3-6 лет</text:span></text:p>
            <text:p text:style-name="P12"/>
            <text:p text:style-name="P12"/>
            <text:p text:style-name="P12"/>
            <text:p text:style-name="P12"/>
            <text:p text:style-name="P7"><text:span text:style-name="T22">3-6 лет</text:span></text:p>
          </table:table-cell>
          <table:covered-table-cell/>
          <table:table-cell table:style-name="Таблица9.D6" office:value-type="string">
            <text:p text:style-name="P13"/>
            <text:p text:style-name="P7"><text:span text:style-name="T22">Март</text:span></text:p>
            <text:p text:style-name="P12"/>
            <text:p text:style-name="P12"><text:soft-page-break/></text:p>
            <text:p text:style-name="P12"/>
            <text:p text:style-name="P7"><text:span text:style-name="T22">Март</text:span></text:p>
            <text:p text:style-name="P12"/>
            <text:p text:style-name="P12"/>
            <text:p text:style-name="P12"/>
            <text:p text:style-name="P12"/>
            <text:p text:style-name="P7"><text:span text:style-name="T22">Март</text:span></text:p>
          </table:table-cell>
          <table:table-cell table:style-name="Таблица9.E6" table:number-rows-spanned="2" office:value-type="string">
            <text:p text:style-name="P13"/>
            <text:p text:style-name="P14"><text:span text:style-name="T22">Старший воспитатель Омарова Н.И.</text:span></text:p>
            <text:p text:style-name="P13"><text:soft-page-break/></text:p>
            <text:p text:style-name="P13"/>
            <text:p text:style-name="P14"><text:span text:style-name="T22">Все воспитатели</text:span></text:p>
            <text:p text:style-name="P13"/>
            <text:p text:style-name="P13"/>
            <text:p text:style-name="P13"/>
            <text:p text:style-name="P14"><text:span text:style-name="T22">Все воспитатели</text:span></text:p>
            <text:p text:style-name="P13"/>
            <text:p text:style-name="P13"/>
            <text:p text:style-name="P13"/>
            <text:p text:style-name="P14"><text:span text:style-name="T22">Все воспитатели</text:span></text:p>
          </table:table-cell>
        </table:table-row>
        <table:table-row table:style-name="Таблица9.1">
          <table:table-cell table:style-name="Таблица9.A7" office:value-type="string">
            <text:p text:style-name="P13"/>
            <text:p text:style-name="P14"><text:span text:style-name="T22">Конкурс поделок из природного материала «Природа – глазами детей»</text:span></text:p>
          </table:table-cell>
          <table:table-cell table:style-name="Таблица9.B7" table:number-columns-spanned="2" office:value-type="string">
            <text:p text:style-name="P13"/>
            <text:p text:style-name="P7"><text:span text:style-name="T22">3-6 лет</text:span></text:p>
          </table:table-cell>
          <table:covered-table-cell/>
          <table:table-cell table:style-name="Таблица9.D7" office:value-type="string">
            <text:p text:style-name="P13"/>
            <text:p text:style-name="P7"><text:span text:style-name="T22">Апрель</text:span></text:p>
          </table:table-cell>
          <table:covered-table-cell/>
        </table:table-row>
        <table:table-row table:style-name="Таблица9.1">
          <table:table-cell table:style-name="Таблица9.A8" office:value-type="string">
            <text:p text:style-name="P13"/>
            <text:p text:style-name="P14"><text:span text:style-name="T22">Конкурс В</text:span><text:span text:style-name="T23">оенной песни </text:span></text:p>
          </table:table-cell>
          <table:table-cell table:style-name="Таблица9.B8" table:number-columns-spanned="2" office:value-type="string">
            <text:p text:style-name="P13"/>
            <text:p text:style-name="P7"><text:span text:style-name="T22">3-6 лет</text:span></text:p>
          </table:table-cell>
          <table:covered-table-cell/>
          <table:table-cell table:style-name="Таблица9.D8" office:value-type="string">
            <text:p text:style-name="P13"/>
            <text:p text:style-name="P7"><text:span text:style-name="T22">Май</text:span></text:p>
          </table:table-cell>
          <table:table-cell table:style-name="Таблица9.E8" office:value-type="string">
            <text:p text:style-name="P13"/>
            <text:p text:style-name="P14"><text:span text:style-name="T22">Музыкальный руководитель </text:span><text:span text:style-name="T23">Мовсумова Э.А.</text:span></text:p>
          </table:table-cell>
        </table:table-row>
        <table:table-row table:style-name="Таблица9.1">
          <table:table-cell table:style-name="Таблица9.A9" table:number-columns-spanned="5" office:value-type="string">
            <text:p text:style-name="P13"/>
            <text:p text:style-name="P7"><text:span text:style-name="T25">Праздник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0" office:value-type="string">
            <text:p text:style-name="P13"/>
            <text:p text:style-name="P14"><text:span text:style-name="T22">Праздник осени</text:span></text:p>
          </table:table-cell>
          <table:table-cell table:style-name="Таблица9.B10" table:number-rows-spanned="3" table:number-columns-spanned="2" office:value-type="string">
            <text:p text:style-name="P13"/>
            <text:p text:style-name="P7"><text:span text:style-name="T22">3-6 лет</text:span></text:p>
          </table:table-cell>
          <table:covered-table-cell/>
          <table:table-cell table:style-name="Таблица9.D10" office:value-type="string">
            <text:p text:style-name="P13"/>
            <text:p text:style-name="P7"><text:span text:style-name="T22">Последняя неделя октября</text:span></text:p>
          </table:table-cell>
          <table:table-cell table:style-name="Таблица9.E10" table:number-rows-spanned="2" office:value-type="string">
            <text:p text:style-name="P13"/>
            <text:p text:style-name="P14"><text:span text:style-name="T22">Музыкальный руководитель </text:span><text:span text:style-name="T23">Мовсумова Э.А.</text:span></text:p>
            <text:p text:style-name="P13"/>
            <text:p text:style-name="P14"><text:span text:style-name="T22">Старший воспитатель </text:span><text:span text:style-name="T23">Омарова Н.И.</text:span></text:p>
          </table:table-cell>
        </table:table-row>
        <table:table-row table:style-name="Таблица9.1">
          <table:table-cell table:style-name="Таблица9.A11" office:value-type="string">
            <text:p text:style-name="P13"/>
            <text:p text:style-name="P14"><text:span text:style-name="T22">Новый год</text:span></text:p>
          </table:table-cell>
          <table:covered-table-cell/>
          <table:covered-table-cell/>
          <table:table-cell table:style-name="Таблица9.D11" office:value-type="string">
            <text:p text:style-name="P13"/>
            <text:p text:style-name="P7"><text:span text:style-name="T22">Последняя неделя декабря</text:span></text:p>
          </table:table-cell>
          <table:covered-table-cell/>
        </table:table-row>
        <table:table-row table:style-name="Таблица9.1">
          <table:table-cell table:style-name="Таблица9.A12" office:value-type="string">
            <text:p text:style-name="P13"/>
            <text:p text:style-name="P9"/>
          </table:table-cell>
          <table:covered-table-cell/>
          <table:covered-table-cell/>
          <table:table-cell table:style-name="Таблица9.D12" office:value-type="string">
            <text:p text:style-name="P13"/>
            <text:p text:style-name="P7"><text:span text:style-name="T22">Вторая неделя января</text:span></text:p>
          </table:table-cell>
          <table:table-cell table:style-name="Таблица9.E12" office:value-type="string">
            <text:p text:style-name="P13"/>
            <text:p text:style-name="P14"><text:span text:style-name="T22">Старший воспитатель </text:span><text:span text:style-name="T23">Омарова Н.И.</text:span></text:p>
          </table:table-cell>
        </table:table-row>
        <table:table-row table:style-name="Таблица9.1">
          <table:table-cell table:style-name="Таблица9.A13" office:value-type="string">
            <text:p text:style-name="P13"/>
            <text:p text:style-name="P14"><text:span text:style-name="T22">Мамин праздник</text:span></text:p>
          </table:table-cell>
          <table:table-cell table:style-name="Таблица9.B13" table:number-rows-spanned="2" table:number-columns-spanned="2" office:value-type="string">
            <text:p text:style-name="P13"/>
            <text:p text:style-name="P7"><text:span text:style-name="T22">3-6 лет</text:span></text:p>
          </table:table-cell>
          <table:covered-table-cell/>
          <table:table-cell table:style-name="Таблица9.D13" office:value-type="string">
            <text:p text:style-name="P13"/>
            <text:p text:style-name="P7"><text:span text:style-name="T22">Вторая неделя марта</text:span></text:p>
          </table:table-cell>
          <table:table-cell table:style-name="Таблица9.E13" table:number-rows-spanned="2" office:value-type="string">
            <text:p text:style-name="P13"/>
            <text:p text:style-name="P14"><text:span text:style-name="T22">Музыкальный руководитель </text:span><text:span text:style-name="T23">Мовсумова Э.А.</text:span></text:p>
            <text:p text:style-name="P13"/>
            <text:p text:style-name="P14"><text:span text:style-name="T22">Старший воспитатель </text:span><text:span text:style-name="T23">Омарова Н.И.</text:span></text:p>
          </table:table-cell>
        </table:table-row>
        <table:table-row table:style-name="Таблица9.1">
          <table:table-cell table:style-name="Таблица9.A14" office:value-type="string">
            <text:p text:style-name="P13"/>
            <text:p text:style-name="P13"/>
            <text:p text:style-name="P14"><text:span text:style-name="T22">День Победы</text:span></text:p>
          </table:table-cell>
          <table:covered-table-cell/>
          <table:covered-table-cell/>
          <table:table-cell table:style-name="Таблица9.D14" office:value-type="string">
            <text:p text:style-name="P13"/>
            <text:p text:style-name="P12"/>
            <text:p text:style-name="P7"><text:span text:style-name="T22">Вторя неделя мая</text:span></text:p>
          </table:table-cell>
          <table:covered-table-cell/>
        </table:table-row>
        <table:table-row table:style-name="Таблица9.1">
          <table:table-cell table:style-name="Таблица9.A15" table:number-columns-spanned="5" office:value-type="string">
            <text:p text:style-name="P13"/>
            <text:p text:style-name="P7"><text:span text:style-name="T25">Фольклорны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6" office:value-type="string">
            <text:p text:style-name="P13"/>
            <text:p text:style-name="P14"><text:span text:style-name="T22">День народных </text:span><text:span text:style-name="T23">стихов и песен Дагестана</text:span><text:span text:style-name="T22"> </text:span></text:p>
          </table:table-cell>
          <table:table-cell table:style-name="Таблица9.B16" office:value-type="string">
            <text:p text:style-name="P13"/>
            <text:p text:style-name="P7"><text:span text:style-name="T22">4-6 лет</text:span></text:p>
          </table:table-cell>
          <table:table-cell table:style-name="Таблица9.C16" table:number-columns-spanned="2" office:value-type="string">
            <text:p text:style-name="P13"/>
            <text:p text:style-name="P7"><text:span text:style-name="T22">Ноябрь</text:span></text:p>
          </table:table-cell>
          <table:covered-table-cell/>
          <table:table-cell table:style-name="Таблица9.E16" office:value-type="string">
            <text:p text:style-name="P13"/>
            <text:p text:style-name="P14"><text:span text:style-name="T22">Музыкальный руководитель </text:span><text:span text:style-name="T23">Мовсумова Э.А.</text:span></text:p>
            <text:p text:style-name="P14"><text:span text:style-name="T23">Старший воспит.</text:span></text:p>
            <text:p text:style-name="P14"><text:span text:style-name="T23">Омарова Н.И.</text:span></text:p>
          </table:table-cell>
        </table:table-row>
        <table:table-row table:style-name="Таблица9.1">
          <table:table-cell table:style-name="Таблица9.A17" office:value-type="string">
            <text:p text:style-name="P13"/>
            <text:p text:style-name="P14"><text:span text:style-name="T22">День театра в стране гор</text:span></text:p>
          </table:table-cell>
          <table:table-cell table:style-name="Таблица9.B17" office:value-type="string">
            <text:p text:style-name="P13"/>
            <text:p text:style-name="P7"><text:span text:style-name="T22">4-6 </text:span><text:soft-page-break/><text:span text:style-name="T22">лет</text:span></text:p>
          </table:table-cell>
          <table:table-cell table:style-name="Таблица9.C17" table:number-columns-spanned="2" office:value-type="string">
            <text:p text:style-name="P13"/>
            <text:p text:style-name="P7"><text:span text:style-name="T22">Март</text:span></text:p>
          </table:table-cell>
          <table:covered-table-cell/>
          <table:table-cell table:style-name="Таблица9.E17" office:value-type="string">
            <text:p text:style-name="P13"/>
            <text:p text:style-name="P14"><text:span text:style-name="T22">Музыкальный </text:span><text:soft-page-break/><text:span text:style-name="T22">руководитель </text:span><text:span text:style-name="T23">Мовсумова Э.А.</text:span></text:p>
            <text:p text:style-name="P13"/>
            <text:p text:style-name="P14"><text:span text:style-name="T22">Старший воспитатель </text:span><text:span text:style-name="T23">Омарова Н.И.</text:span></text:p>
          </table:table-cell>
        </table:table-row>
        <table:table-row table:style-name="Таблица9.1">
          <table:table-cell table:style-name="Таблица9.A18" office:value-type="string">
            <text:p text:style-name="P13"/>
            <text:p text:style-name="P14"><text:span text:style-name="T22">День фантазий «</text:span><text:span text:style-name="T23">Сказки народов Дагестана</text:span><text:span text:style-name="T22">»</text:span></text:p>
          </table:table-cell>
          <table:table-cell table:style-name="Таблица9.B18" office:value-type="string">
            <text:p text:style-name="P13"/>
            <text:p text:style-name="P7"><text:span text:style-name="T22">4-6 лет</text:span></text:p>
          </table:table-cell>
          <table:table-cell table:style-name="Таблица9.C18" table:number-columns-spanned="2" office:value-type="string">
            <text:p text:style-name="P13"/>
            <text:p text:style-name="P7"><text:span text:style-name="T22">Апрель</text:span></text:p>
          </table:table-cell>
          <table:covered-table-cell/>
          <table:table-cell table:style-name="Таблица9.E18" office:value-type="string">
            <text:p text:style-name="P13"/>
            <text:p text:style-name="P14"><text:span text:style-name="T23">Все воспитатели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 Sans" svg:font-family="'Open Sans', sans-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7cm" fo:margin-right="0.337cm" fo:border="0.99pt double #00a933" style:border-line-width="0.026cm 0.004cm 0.053cm" fo:padding="0.04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10:35:23.977000000</meta:creation-date>
    <meta:print-date>2021-09-07T11:24:08.428000000</meta:print-date>
    <dc:date>2021-09-07T11:45:39.381000000</dc:date>
    <meta:editing-duration>PT19M21S</meta:editing-duration>
    <meta:editing-cycles>1</meta:editing-cycles>
    <meta:document-statistic meta:table-count="9" meta:image-count="0" meta:object-count="0" meta:page-count="30" meta:paragraph-count="833" meta:word-count="10132" meta:character-count="85206" meta:non-whitespace-character-count="75232"/>
    <meta:generator>LibreOffice/6.4.7.2$Windows_x86 LibreOffice_project/639b8ac485750d5696d7590a72ef1b496725cfb5</meta:generator>
  </office:meta>
</office:document-meta>
</file>